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2-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2-3-1">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2-3-2-3-2">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5-2-3-2-3-3">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5-2-3-2-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2-3-2-3-5">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5-2-3-2-3-6">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1-15-2-3-2-3-7">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wijzigen van het parkeerregime in de Professorenbuurt en omgev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BAARN, </text:p>
            <text:p text:style-name="common-al">VASTSTELLEN BEVOEGDHEID.</text:p>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common-al">OVERWEGINGEN TEN AANZIEN VAN HET BESLUIT.</text:p>
            <text:p text:style-name="common-al">Het alternerend parkeren ten behoeve van het vegen van de kolken levert volgens de buurtbewoners verkeerstechnische problemen op. Bewoners verzoeken dit parkeerregime aan te passen.</text:p>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Buyslaan, Professor Kranenburglaan, Professor Molengraafflaan, Professor Oppenheimlaan, Professor van der Potlaan, Professor Struijckenlaan, Professor van Vollenhovenlaan, J.F. Kennedylaan, Schaepmanlaan, Acacialaan, Kastanjelaan, de Savornin Lohmanlaan en de Wibautlaan te wijzigen.</text:p>
            <text:p text:style-name="common-al">Nergens anders in Baarn is er sprake van een wisselend parkeerverbod. Dit wisselen van parkeerzijde levert volgens veel bewoners van de bovenstaande straten vaak problemen op in deze straten. Verkeer wordt rondom de wisseldagen de doorgang geblokkeerd. Daarnaast is het huidige bordenplan juridisch niet meer kloppend. De borden E1 (parkeerverbod) zijn tevens voorzien van vier verschillende onderborden met de data van wisseldag of uitzondering van parkeerverbod. Om dit alternerend parkeerverbod wel kloppend te krijgen, is een groter aantal nieuwe borden en onderborden nodig dan met een eenmalige wijziging naar één zijde. Per straat is onderzocht welke zijde de meeste parkeercapaciteit tot de beschikking heeft en welke verkeersveiliger is. Dit zijn de belangrijkste overwegingen voor de gemaakte keuze. Gehandicaptenparkeerplaatsen komen door dit besluit ook nog maar aan een zijde van de straat te liggen.</text:p>
            <text:p text:style-name="common-al">OVERLEG</text:p>
            <text:p text:style-name="common-al">Overeenkomstig artikel 24 van het Besluit administratieve bepalingen inzake het wegverkeer is overleg gepleegd met het regionaal politiekorps Utrecht.</text:p>
            <text:p text:style-name="common-al">BESLUIT </text:p>
            <text:p text:style-name="common-al">Op grond van vorenstaande overwegingen besluiten burgemeester en wethouders,</text:p>
            <text:list text:style-name="id1-3-2-2-1-15">
              <text:list-item text:style-override="id1-3-2-2-1-15-1">
                <text:number>I.</text:number>
                <text:p text:style-name="al">Door middel van het verwijderen van de borden E01 – parkeerverbod – van bijlage I van het RVV-1990, met onderborden OB215p en OB216p, het alternerend parkeren op te heffen, in de straten onder II genoemd.</text:p>
              </text:list-item>
              <text:list-item text:style-override="id1-3-2-2-1-15-2">
                <text:number>II.</text:number>
                <text:p text:style-name="al">Door middel van het plaatsen bord E01 – parkeerverbod – van bijlage I van het RVV-1990, het parkeerverbod in te stellen;</text:p>
                <text:list text:style-name="id1-3-2-2-1-15-2-3">
                  <text:list-item text:style-override="id1-3-2-2-1-15-2-3-1">
                    <text:number>a.</text:number>
                    <text:p text:style-name="al">aan de oneven zijde:</text:p>
                    <text:list text:style-name="id1-3-2-2-1-15-2-3-1-3">
                      <text:list-item text:style-override="id1-3-2-2-1-15-2-3-1-3-1">
                        <text:number>i.</text:number>
                        <text:p text:style-name="al">Acacialaan;</text:p>
                      </text:list-item>
                      <text:list-item text:style-override="id1-3-2-2-1-15-2-3-1-3-2">
                        <text:number>ii.</text:number>
                        <text:p text:style-name="al">Professor Buyslaan;</text:p>
                      </text:list-item>
                      <text:list-item text:style-override="id1-3-2-2-1-15-2-3-1-3-3">
                        <text:number>iii.</text:number>
                        <text:p text:style-name="al">Professor Molengraafflaan;</text:p>
                      </text:list-item>
                      <text:list-item text:style-override="id1-3-2-2-1-15-2-3-1-3-4">
                        <text:number>iv.</text:number>
                        <text:p text:style-name="al">Professor Oppenheimlaan;</text:p>
                      </text:list-item>
                      <text:list-item text:style-override="id1-3-2-2-1-15-2-3-1-3-5">
                        <text:number>v.</text:number>
                        <text:p text:style-name="al">Professor Struijckenlaan;</text:p>
                      </text:list-item>
                      <text:list-item text:style-override="id1-3-2-2-1-15-2-3-1-3-6">
                        <text:number>vi.</text:number>
                        <text:p text:style-name="al">Wibautlaan</text:p>
                      </text:list-item>
                    </text:list>
                  </text:list-item>
                  <text:list-item text:style-override="id1-3-2-2-1-15-2-3-2">
                    <text:number>b.</text:number>
                    <text:p text:style-name="al">aan de even zijde:</text:p>
                    <text:list text:style-name="id1-3-2-2-1-15-2-3-2-3">
                      <text:list-item text:style-override="id1-3-2-2-1-15-2-3-2-3-1">
                        <text:number>vii.</text:number>
                        <text:p text:style-name="al">J.F. Kennedylaan;</text:p>
                      </text:list-item>
                      <text:list-item text:style-override="id1-3-2-2-1-15-2-3-2-3-2">
                        <text:number>viii.</text:number>
                        <text:p text:style-name="al">Kastanjelaan;</text:p>
                      </text:list-item>
                      <text:list-item text:style-override="id1-3-2-2-1-15-2-3-2-3-3">
                        <text:number>ix.</text:number>
                        <text:p text:style-name="al">Professor Kranenburglaan;</text:p>
                      </text:list-item>
                      <text:list-item text:style-override="id1-3-2-2-1-15-2-3-2-3-4">
                        <text:number>x.</text:number>
                        <text:p text:style-name="al">Professor van der Potlaan;</text:p>
                      </text:list-item>
                      <text:list-item text:style-override="id1-3-2-2-1-15-2-3-2-3-5">
                        <text:number>xi.</text:number>
                        <text:p text:style-name="al">Professor van Vollenhovenlaan;</text:p>
                      </text:list-item>
                      <text:list-item text:style-override="id1-3-2-2-1-15-2-3-2-3-6">
                        <text:number>xii.</text:number>
                        <text:p text:style-name="al">de Savornin Lohmanlaan;</text:p>
                      </text:list-item>
                      <text:list-item text:style-override="id1-3-2-2-1-15-2-3-2-3-7">
                        <text:number>xiii.</text:number>
                        <text:p text:style-name="al">Schaepmanlaan</text:p>
                      </text:list-item>
                    </text:list>
                  </text:list-item>
                </text:list>
              </text:list-item>
            </text:list>
            <text:p text:style-name="common-al">Baarn, 7 november 2017.</text:p>
            <text:p text:style-name="common-al">burgemeester en wethouders van Baarn,</text:p>
            <text:p text:style-name="common-al">namens dezen,</text:p>
            <text:p text:style-name="common-al"> de teammanager Beheer Ruimte/Omgeving</text:p>
            <text:p text:style-name="common-al">Dit besluit is elektronisch aangemaakt en daarom niet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last-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24</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24</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5224</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wijzigen van het parkeerregime in de Professorenbuurt en omgeving.</meta:user-defined>
    <meta:user-defined meta:name="OVERHEIDop.doctype">Officiële Publicaties, versie 1.1</meta:user-defined>
    <meta:user-defined meta:name="DCTERMS.W3CDTF/OVERHEIDop.jaargang">2017</meta:user-defined>
    <meta:user-defined meta:name="DCTERMS.W3CDTF/DCTERMS.available">2017-11-10</meta:user-defined>
    <meta:user-defined meta:name="OVERHEIDop.publicationIssue">65224</meta:user-defined>
    <meta:user-defined meta:name="OVERHEIDop.StcrtID/DC.identifier">stcrt-2017-65224</meta:user-defined>
    <meta:user-defined meta:name="DCTERMS.alternative">Gemeente Baarn - Wijziging parkeerregime professorenbuurt Baarn - Professorenbuurt</meta:user-defined>
    <meta:user-defined meta:name="OVERHEID.Organisatietype/OVERHEID.organisationType">gemeente</meta:user-defined>
    <meta:user-defined meta:name="OVERHEID.Gemeente/OVERHEID.authority">Baarn</meta:user-defined>
    <meta:user-defined meta:name="OVERHEID.Gemeente/DC.creator">Baarn</meta:user-defined>
    <meta:user-defined meta:name="OVERHEID.TaxonomieBeleidsagenda/OVERHEID.category">Verkeer | Organisatie en beleid</meta:user-defined>
    <meta:user-defined meta:name="OVERHEID.Gemeente/DC.spatial">Baarn</meta:user-defined>
    <meta:user-defined meta:name="OVERHEID.PostcodeHuisnummer/OVERHEIDop.postcodeHuisnummer">3741DB 51</meta:user-defined>
    <meta:user-defined meta:name="OVERHEIDop.woonplaats">Baarn</meta:user-defined>
    <meta:user-defined meta:name="OVERHEIDop.straatnaam">Prof. Buyslaan</meta:user-defined>
    <meta:user-defined meta:name="OVERHEID.PostcodeHuisnummer/OVERHEIDop.postcodeHuisnummer">3741TW 16</meta:user-defined>
    <meta:user-defined meta:name="OVERHEIDop.straatnaam">De Savornin Lohma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7655</meta:user-defined>
    <meta:user-defined meta:name="DCTERMS.abstract">Het wijzigen van half maandelijks alternerend parkeren in permanent parkeerverbod aan één zijde</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644 470115</meta:user-defined>
    <meta:user-defined meta:name="OVERHEID.EPSG28992/DC.spatial">148287 469878</meta:user-defined>
    <meta:user-defined meta:name="OVERHEIDop.versieInformatie"/>
  </office:meta>
</office:document-meta>
</file>