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22</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URENCO Nederland B.V., Autoriteit Nucleaire Veiligheid en Stralingsbescherming</text:h>
      <text:h text:style-name="ifm_p_font.bold_mt.7.4mm_page.keep-with-next_ifm" text:outline-level="4">MEDEDELING</text:h>
      <text:p text:style-name="ifm_p_mt.4.23mm_ifm">De Autoriteit Nucleaire Veiligheid en Stralingsbescherming deelt mee dat op 1 november 2017 op grond van artikel 15, aanhef en onderdeel onder a, van de Kernenergiewet een vergunning voor vervoer op grond van een speciale regeling is verleend aan URENCO Nederland B.V. (hierna: URENCO NL), met kenmerk ANVS-2017/11923.</text:p>
      <text:p text:style-name="ifm_p_ifm">Vergund is het over de weg binnen Nederlands grondgebied (doen) brengen en het aansluitend over de weg op Nederlands grondgebied vervoeren op grond van een speciale regeling van onbestraalde splijtstoffen in de vorm van verrijkte uraniumhexafluoride (UF6) afkomstig van AREVA NP Romans te Romans-sur-Isère (Frankrijk) en bestemd voor URENCO NL te Almelo. URENCO NL mag UF6 verrijken en dus voorhanden hebben op grond van haar inrichtingsvergunning. UF6 wordt vervoerd in speciaal voor dit vervoer ontworpen cilinders. Deze cilinders gevuld met verrijkt UF6 worden vervoerd naar diverse ontvangers.</text:p>
      <text:p text:style-name="ifm_p_mt.3.7mm_ifm">De reden voor dit eenmalige vervoer op grond van een speciale regeling is de volgende.</text:p>
      <text:p text:style-name="ifm_p_ifm">URENCO NL heeft een cilinder met verrijkt UF6 geleverd aan Areva NP Romans. Bij aankomst is gebleken dat de cilinder niet in overeenstemming is met een van de eisen gesteld in de ISO NORM 7195. Areva NP Romans kan om deze reden deze cilinder niet verwerken in haar installatie. Tevens beschikt Areva NP Romans niet over een installatie om het UF6 vanuit deze cilinder over te zetten (zogenoemd overflowen) naar een cilinder die wel volledig aan de eisen voldoet. URENCO NL beschikt wel over de mogelijkheid om deze cilinder te verwerken. Het transporteren van een cilinder met verrijkt UF6 die niet volledig overeenkomt met de ISO NORM 7195, voldoet niet aan paragraaf 6.4.6.1 van de ADR waarin dit expliciet geëist wordt. Om het transport toch mogelijk te maken heeft URENCO NL een special arrangement aangevraagd voor dit transport.</text:p>
      <text:p text:style-name="ifm_p_ifm">De Franse overheid heeft voor de retourzending een speciale regeling verleend, zodat de cilinder veilig en binnen het wettelijk kader retour gezonden kan worden naar URENCO NL.</text:p>
      <text:p text:style-name="ifm_p_ifm">De Belgische overheid heeft aangegeven dat zij voor het doorvoeren op Belgisch grondgebied een vergunning voor het vervoer op grond van een speciale regeling zal afgeven zodra de ANVS haar vergunning heeft verleend.</text:p>
      <text:p text:style-name="ifm_p_mt.3.7mm_ifm">De vergunning is geldig tot en met 31 december 2017.</text:p>
      <text:p text:style-name="ifm_p_mt.3.7mm_ifm">De Franse speciale regeling is geldig tot en met 31 december 2017. Om de cilinder nog onder de afgegeven Franse speciale regeling retour te kunnen zenden, is het noodzakelijk dat de vergunning terstond in werking treedt. De vergunning is aldus terstond van kracht overeenkomstig het bepaalde in artikel 20.5, eerste lid, van de Wet milieubeheer.</text:p>
      <text:p text:style-name="ifm_p_mt.3.7mm_ifm">Het besluit is op 1 november 2017 verzonden aan Urenco NL.</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426 44 26.</text:p>
      <text:h text:style-name="ifm_p_font.bold-italic_mt.5.08mm_page.keep-with-next_ifm" text:outline-level="5">Nadere informatie</text:h>
      <text:p text:style-name="ifm_p_mt.4.23mm_ifm">Voor nadere informatie over dit besluit kunt u terecht bij het Informatie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222</text:span><text:tab/>1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222</text:span><text:tab/>1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URENCO Nederland B.V.,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5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22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URENCO Nederland B.V., Autoriteit Nucleaire Veiligheid en Stralingsbescherming</meta:user-defined>
    <meta:user-defined meta:name="DCTERMS.W3CDTF/DCTERMS.available">2017-11-10</meta:user-defined>
    <meta:user-defined meta:name="OVERHEIDop.Ruimtelijkplan/OVERHEIDop.bekendmakingBetreffendePlan"/>
  </office:meta>
</office:document-meta>
</file>