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ijsterveld 2 in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oktober 2017 heeft de gemeenteraad van Oirschot het bestemmingsplan ‘Buitengebied, herziening Bijsterveld 2’ met planidentificatie NL.IMRO.0823.BPBGBIJSTERVELD2-VAST vastgesteld. De gemeenteraad heeft ook besloten daarbij geen exploitatieplan als bedoeld in artikel 6.12 Wro vast te stellen, omdat het kostenverhaal anders geregeld is.</text:p>
            <text:p text:style-name="tussenkopcur">
            <text:span text:style-name="nadrukvet">Waar gaat het </text:span>
            <text:span text:style-name="nadrukvet">bestemmingsplan over?</text:span>
          </text:p>
            <text:p text:style-name="common-al">Het bestemmingsplan maakt de omzetting van een agrarisch bedrijf in een woonbestemming met een nevenactiviteit op de locatie Bijsterveld 2 in Oirschot mogelijk. De nevenactiviteit betreft een multifunctionele ruimte ten behoeve van workshops, cursussen, vergaderingen voor maximaal 35 deelnemers en een oppervlakte van 144 m<text:span text:style-name="sup">2</text:span>. </text:p>
            <text:p text:style-name="tussenkopcur">
            <text:span text:style-name="nadrukvet">Beroepsmogelijkheid</text:span>
          </text:p>
            <text:p text:style-name="common-al">Wij leggen het bestemmingsplan vanaf donderdag 16 november 2017 voor de duur van 6 weken ter inzage. U kunt het bestemmingsplan raadplegen via de link: http://www.ruimtelijkeplannen.nl/web-roo/roo/bestemmingsplannen?planidn= NL.IMRO.0823.BPBGBIJSTERVELD2-VAST. Ook kunt u het plan op afspraak inzien bij de Centrale Balie van het gemeentehuis aan de Deken Frankenstraat 3 in Oirschot. De beroepstermijn loopt met ingang van 17 november t/m 28 december 2017.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8">
              <text:list-item text:style-override="id1-3-2-1-1-8-1">
                <text:number>•</text:number>
                <text:p text:style-name="al">die op tijd een zienswijze bij de gemeenteraad heeft ingediend;</text:p>
              </text:list-item>
              <text:list-item text:style-override="id1-3-2-1-1-8-2">
                <text:number>•</text:number>
                <text:p text:style-name="al">aan wie redelijkerwijs niet kan worden verweten dat hij zijn zienswijze niet bij de gemeenteraad naar voren heeft gebracht;</text:p>
              </text:list-item>
              <text:list-item text:style-override="id1-3-2-1-1-8-3">
                <text:number>•</text:number>
                <text:p text:style-name="al">die beroep aantekent tegen de wijzigingen die de raad bij de vaststelling in het plan heeft aangebracht.</text:p>
              </text:list-item>
            </text:list>
            <text:p text:style-name="tussenkopcur">
            <text:span text:style-name="nadrukvet"/>
          </text:p>
            <text:p text:style-name="tussenkopcur">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Oirschot,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1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1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1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ijsterveld 2 in Oirschot</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219</meta:user-defined>
    <meta:user-defined meta:name="OVERHEIDop.StcrtID/DC.identifier">stcrt-2017-65219</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BIJSTERVELD2-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N 2</meta:user-defined>
    <meta:user-defined meta:name="OVERHEIDop.woonplaats">Oirschot</meta:user-defined>
    <meta:user-defined meta:name="OVERHEIDop.straatnaam">Bijster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213 391152</meta:user-defined>
    <meta:user-defined meta:name="OVERHEIDop.versieInformatie"/>
  </office:meta>
</office:document-meta>
</file>