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Instellen geslotenverklaring voor motorvoertuigen op de Vossenbergweg in Epe uitgezonderd ten behoeve van aanwonenden Overboschweg 7, 7A, 9 en 12 en exploitatie aangrenzende perc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EPE;</text:p>
            <text:p text:style-name="considerans.al">gelet op:</text:p>
            <text:list text:style-name="id1-3-2-1-1-3">
              <text:list-item text:style-override="id1-3-2-1-1-3-1">
                <text:number>-</text:number>
                <text:p text:style-name="al">artikel 15, lid 1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3-2">
                <text:number>-</text:number>
                <text:p text:style-name="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list-item>
              <text:list-item text:style-override="id1-3-2-1-1-3-3">
                <text:number>-</text:number>
                <text:p text:style-name="al">artikel 12 onder a van het Besluit Administratieve Bepalingen inzake het Wegverkeer (hierna: BABW) ingevolge de plaatsing/verwijdering van de verkeersborden C12 (gesloten voor alle motorvoertuigen), het onderbord ‘uitgezonderd ten behoeve van aanwonenden Overboschweg 7, 7A, 9 en 12 en exploitatie aangrenzende percelen’ en de onderborden ’30 m’ en ’50 m’ (beter bekend onder model OB401) cf. bijlage 1 behorende bij het Reglement Verkeersregels en Verkeerstekens 1990 (hierna: RVV 1990) moet geschieden krachtens een verkeersbesluit;</text:p>
              </text:list-item>
              <text:list-item text:style-override="id1-3-2-1-1-3-4">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3-5">
                <text:number>-</text:number>
                <text:p text:style-name="al">artikel 24 onder a van het BABW dat overeenkomstig dit artikel overleg is gevoerd met de gemandateerde van de Politie, eenheid Oost Nederland, district Noord en Oost Gelderland;</text:p>
              </text:list-item>
              <text:list-item text:style-override="id1-3-2-1-1-3-6">
                <text:number>-</text:number>
                <text:p text:style-name="al">De Vossenbergweg is gelegen buiten de bebouwde kom van Epe en in eigendom, beheer en onderhoud is bij de gemeente Epe;</text:p>
              </text:list-item>
            </text:list>
            <text:p text:style-name="considerans.al">overwegende dat:</text:p>
            <text:list text:style-name="id1-3-2-1-1-5">
              <text:list-item text:style-override="id1-3-2-1-1-5-1">
                <text:number>-</text:number>
                <text:p text:style-name="al">De Vossenbergweg in het Gemeenlijk Verkeer en Vervoersplan is gecategoriseerd als erftoegangsweg;</text:p>
              </text:list-item>
              <text:list-item text:style-override="id1-3-2-1-1-5-2">
                <text:number>-</text:number>
                <text:p text:style-name="al">Een erftoegangsweg primair een functie heeft voor de bereikbaarheid van de aangrenzende percelen waar verblijven centraal staat; </text:p>
              </text:list-item>
              <text:list-item text:style-override="id1-3-2-1-1-5-3">
                <text:number>-</text:number>
                <text:p text:style-name="al">De Vossenbergweg een zandweg is, waarbij het gemotoriseerde verkeer een ondergeschikte rol heeft ten opzichte van natuurwaarden, cultuurhistorische waarden en landschappelijke waarden;</text:p>
              </text:list-item>
              <text:list-item text:style-override="id1-3-2-1-1-5-4">
                <text:number>-</text:number>
                <text:p text:style-name="al">De Vossenberg tevens een smal wegprofiel heeft met bomen direct langs de zandweg;</text:p>
              </text:list-item>
              <text:list-item text:style-override="id1-3-2-1-1-5-5">
                <text:number>-</text:number>
                <text:p text:style-name="al">Er mede op verzoek van omwonenden een verkeerstelling is uitgevoerd op de Vossenberweg, omdat overlast wordt ervaren van de hoeveelheid (doorgaand) verkeer op deze zandweg; </text:p>
              </text:list-item>
              <text:list-item text:style-override="id1-3-2-1-1-5-6">
                <text:number>-</text:number>
                <text:p text:style-name="al">Uit de verkeerstelling blijkt dat er op een gemiddelde werkdag circa 160 motorvoertuigen in beide richtingen rijden; </text:p>
              </text:list-item>
              <text:list-item text:style-override="id1-3-2-1-1-5-7">
                <text:number>-</text:number>
                <text:p text:style-name="al">Er aan deze weg slechts enkele bestemmingen zijn gelegen die maar zeer beperkt verkeer genereren;</text:p>
              </text:list-item>
              <text:list-item text:style-override="id1-3-2-1-1-5-8">
                <text:number>-</text:number>
                <text:p text:style-name="al">Dit betekent dat het overgrote deel doorgaand verkeer is wat ongewenst is op deze zandweg vanuit verkeersveiligheid en leefbaarheid;</text:p>
              </text:list-item>
              <text:list-item text:style-override="id1-3-2-1-1-5-9">
                <text:number>-</text:number>
                <text:p text:style-name="al">De verkeersmaatregel mede wordt genomen in relatie tot besluit openbare orde;</text:p>
              </text:list-item>
              <text:list-item text:style-override="id1-3-2-1-1-5-10">
                <text:number>-</text:number>
                <text:p text:style-name="al">Er daarom wordt voorgesteld een geslotenverklaring voor motorvoertuigen op de Vossenbergweg in te stellen uitgezonderd ten behoeve van aanwonenden Overboschweg 7, 7A, 9 en 12 en exploitatie aangrenzende percelen;</text:p>
              </text:list-item>
              <text:list-item text:style-override="id1-3-2-1-1-5-11">
                <text:number>-</text:number>
                <text:p text:style-name="al">Het doorgaande verkeer richting Epe-noord en Heerde een directe en daartoe geschikte route als alternatief heeft via de centrumring en de Heerderweg;</text:p>
              </text:list-item>
              <text:list-item text:style-override="id1-3-2-1-1-5-12">
                <text:number>-</text:number>
                <text:p text:style-name="al">Het overige verkeer dat een bestemming heeft in het buitengebied van Epe noordoost de verharde weg Dijkhuizerzandweg als alternatief heeft.</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geslotenverklaring voor motorvoertuigen op de Vossenbergweg door het plaatsen van de borden C12 (gesloten voor alle motorvoertuigen), het onderbord ‘uitgezonderd ten behoeve van aanwonenden Overboschweg 7, 7A, 9 en 12 en exploitatie aangrenzende percelen’ en de onderborden ’30 m’ en ’50 m’ (beter bekend onder model OB401);</text:p>
              </text:list-item>
              <text:list-item text:style-override="id1-3-2-1-2-2-2">
                <text:number>2.</text:number>
                <text:p text:style-name="al">de genoemde verkeerstekens te plaatsen zoals op de bij dit besluit horende tekening is aangegeven; </text:p>
              </text:list-item>
              <text:list-item text:style-override="id1-3-2-1-2-2-3">
                <text:number>3.</text:number>
                <text:p text:style-name="al">alle bestaande verkeerstekens die strijdig zijn met het voorgaande te verwijderen;</text:p>
              </text:list-item>
              <text:list-item text:style-override="id1-3-2-1-2-2-4">
                <text:number>4.</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al">Epe, 7 november 2017</text:p>
            <text:p text:style-name="al">Burgemeester en wethouders van Epe, namens dezen, de afdelingsmanager  Ruimte, M.E. Tiemens</text:p>
            <text:p text:style-name="al">Voor belanghebbenden bestaat de mogelijkheid om binnen zes weken na de datum van deze publicatie een gemotiveerde zienswijze in te dienen bij het college van burgemeester en wethouders van Epe, Postbus 600, 8160 AP Ep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9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9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9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Instellen geslotenverklaring voor motorvoertuigen op de Vossenbergweg in Epe uitgezonderd ten behoeve van aanwonenden Overboschweg 7, 7A, 9 en 12 en exploitatie aangrenzende percel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198</meta:user-defined>
    <meta:user-defined meta:name="OVERHEIDop.StcrtID/DC.identifier">stcrt-2017-65198</meta:user-defined>
    <meta:user-defined meta:name="DCTERMS.alternative">Gemeente Epe - Ontwerp-verkeersbesluit "Instellen geslotenverklaring voor motorvoertuigen op de Vossenbergweg in Epe uitgezonderd ten behoeve van aanwonenden Overboschweg 7, 7A, 9 en 12 en exploitatie aangrenzende percelen.” - Vossenbergweg,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61</meta:user-defined>
    <meta:user-defined meta:name="OVERHEIDop.woonplaats">Epe</meta:user-defined>
    <meta:user-defined meta:name="OVERHEIDop.straatnaam">Vossenber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646 484670</meta:user-defined>
    <meta:user-defined meta:name="OVERHEIDop.versieInformatie"/>
  </office:meta>
</office:document-meta>
</file>