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en omgevingsvergunning appartementengebouwen Pilon, Drierivierenlaan 357 t/m 587 te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urgemeester en wethouders van de gemeente Ridderkerk maken op grond van het bepaalde in de Wet algemene bepalingen omgevingsrecht (Wabo) en de Algemene wet bestuursrecht (Awb) bekend dat:</text:p>
            <text:list text:style-name="id1-3-2-1-1-3">
              <text:list-item text:style-override="id1-3-2-1-1-3-1">
                <text:number>•</text:number>
                <text:p text:style-name="al">de gemeenteraad een verklaring van geen bedenkingen heeft afgegeven voor het op onderdelen afwijken van het bestemmingsplan “Slikkerveer Rivieroevers” in het kader van de omgevingsvergunning voor Drierivierenlaan 357 t/m 587;</text:p>
              </text:list-item>
              <text:list-item text:style-override="id1-3-2-1-1-3-2">
                <text:number>•</text:number>
                <text:p text:style-name="al">het college van burgemeester en wethouders vergunning heeft verleend voor Drierivierenlaan 357 t/m 587 (R160304895), voor het oprichten van 116 appartementen.</text:p>
              </text:list-item>
            </text:list>
            <text:p text:style-name="tussenkopcur">
            <text:span text:style-name="nadrukvet">Wilt u de verklaring van geen bedenkingen en de omgevingsvergunning bekijken? </text:span>
          </text:p>
            <text:p text:style-name="common-al">Dat kan vanaf <text:span text:style-name="nadrukvet">3 februari 2017</text:span> tot en met<text:span text:style-name="nadrukvet"/><text:span text:style-name="nadrukvet">16 maart </text:span><text:span text:style-name="nadrukvet">201</text:span><text:span text:style-name="nadrukvet">7</text:span>:</text:p>
            <text:list text:style-name="id1-3-2-1-1-6">
              <text:list-item text:style-override="id1-3-2-1-1-6-1">
                <text:number>•</text:number>
                <text:p text:style-name="al">via de website van de gemeente Ridderkerk op www.ridderkerk.nl/(Ter inzage); </text:p>
              </text:list-item>
              <text:list-item text:style-override="id1-3-2-1-1-6-2">
                <text:number>•</text:number>
                <text:p text:style-name="al">via de landelijke website op www.ruimtelijkeplannen.nl. Het planidentificatienummer is NL.IMRO.0597.OVWoongebouwPilon-D001</text:p>
              </text:list-item>
              <text:list-item text:style-override="id1-3-2-1-1-6-3">
                <text:number>•</text:number>
                <text:p text:style-name="al">in het gemeentehuis van Ridderkerk (Koningsplein 1). </text:p>
              </text:list-item>
            </text:list>
            <text:p text:style-name="tussenkopcur">
            <text:span text:style-name="nadrukvet">Beroep </text:span>
            <text:span text:style-name="nadrukvet">en verzoek om voorlopige voorziening</text:span>
          </text:p>
            <text:p text:style-name="common-al">Tot en met <text:span text:style-name="nadrukvet">16 maart 2017</text:span> bestaat de mogelijkheid om beroep in te stellen v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en omgevingsvergunning appartementengebouwen Pilon, Drierivierenlaan 357 t/m 587 te Ridderkerk.</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517</meta:user-defined>
    <meta:user-defined meta:name="OVERHEIDop.StcrtID/DC.identifier">stcrt-2017-6517</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OVWoongebouwPilon-D0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3GT 2</meta:user-defined>
    <meta:user-defined meta:name="OVERHEIDop.woonplaats">Ridderkerk</meta:user-defined>
    <meta:user-defined meta:name="OVERHEIDop.straatnaam">De Schan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063 433410</meta:user-defined>
    <meta:user-defined meta:name="OVERHEIDop.versieInformatie"/>
  </office:meta>
</office:document-meta>
</file>