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om Vessem, Kuilenhurk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het ontwerpwijzigingsplan "Kom Vessem, Kuilenhurk 12" met ingang van 16 november 2017 tot 28 december 2017 ter inzage ligt in het gemeentehuis. Het ontwerp met bijbehorende stukken is ook digitaal in te zien op www.eersel.nl/ruimtelijkeplannen.nl met identificatienummer NL.IMRO.0770.WPVkh125012-ONTW. </text:p>
            <text:p text:style-name="tussenkopcur">Waar gaat het plan over?</text:p>
            <text:p text:style-name="common-al">Het plan voorziet in een juridisch-planologische regeling voor de Kuilenhurk 12. Het wijzigingsplan maakt het mogelijk om de bestaande galerie/kunstuitleen te wijzigen in een extra woning.</text:p>
            <text:p text:style-name="tussenkopcur">Wilt u een inspraakreactie hierop geven?</text:p>
            <text:p text:style-name="last-al">Binnen de genoemde termijn kan iedereen schriftelijk (niet per e-mail) een zienswijze indienen bij het college, postbus 12, 5520 AA Eersel. U kunt ook mondeling uw zienswijze kenbaar maken, dan moet u -ook binnen de genoemde termijn- contact opnemen met mevrouw C. van der Kriek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6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16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16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om Vessem, Kuilenhurk 12”</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165</meta:user-defined>
    <meta:user-defined meta:name="OVERHEIDop.StcrtID/DC.identifier">stcrt-2017-65165</meta:user-defined>
    <meta:user-defined meta:name="OVERHEID.TaxonomieBeleidsagenda/OVERHEID.category">Ruimte en infrastructuur | Organisatie en beleid</meta:user-defined>
    <meta:user-defined meta:name="OVERHEIDop.Ruimtelijkplan/OVERHEIDop.bekendmakingBetreffendePlan">NL.IMRO.0770.WPVkh125012-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CB 12</meta:user-defined>
    <meta:user-defined meta:name="OVERHEIDop.woonplaats">Vessem</meta:user-defined>
    <meta:user-defined meta:name="OVERHEIDop.straatnaam">Kuilenhur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385 381555</meta:user-defined>
    <meta:user-defined meta:name="OVERHEIDop.versieInformatie"/>
  </office:meta>
</office:document-meta>
</file>