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/>
            <text:p text:style-name="common-al">Adres: Driehoefijzersstraat 29a Zevenbergschen Hoek</text:p>
            <text:p text:style-name="common-al">Omschrijving project: Het bouwen van 10 woningen.</text:p>
            <text:p text:style-name="common-al"/>
            <text:p text:style-name="common-al">De aanvraag, de beschikking en de bijbehorende stukken liggen vanaf 16 november 2017 tot en met 27 december 2017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140168. 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11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1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511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5</meta:user-defined>
    <meta:user-defined meta:name="OVERHEIDop.publicationIssue">65116</meta:user-defined>
    <meta:user-defined meta:name="OVERHEIDop.StcrtID/DC.identifier">stcrt-2017-65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J 42</meta:user-defined>
    <meta:user-defined meta:name="OVERHEIDop.woonplaats">Zevenbergschen Hoek</meta:user-defined>
    <meta:user-defined meta:name="OVERHEIDop.straatnaam">Driehoefijz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134 409195</meta:user-defined>
    <meta:user-defined meta:name="OVERHEIDop.versieInformatie"/>
  </office:meta>
</office:document-meta>
</file>