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Woonlocaties Gassel, Gr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7 november 2017 de ‘Wijziging Verordening ruimte ivm plan Woonlocaties Gassel, Grave’ vastgesteld. Het planidentificatienummer van deze wijzigingsverordening is: NL.IMRO.9930. 0786WoloGass-va01.</text:p>
            <text:p text:style-name="common-al"/>
            <text:p text:style-name="common-al">
            <text:span text:style-name="nadrukvet">
              <text:span text:style-name="nadrukcur">Inhoud</text:span>
            </text:span>
          </text:p>
            <text:p text:style-name="common-al">Het besluit is genomen op verzoek van de gemeente Grave en bevat een beperkte kaartwijziging voor de Verordening ruimte Noord-Brabant. Hierdoor kan de gemeente het bestemmingsplan ‘Woonlocaties Gassel’ vaststellen.</text:p>
            <text:p text:style-name="common-al"/>
            <text:p text:style-name="common-al">Bestemmingsplan Woonlocaties Gassel is een bestemmingsplan gericht op het mogelijk maken van vier woningbouwlocaties in de kern Gassel van de gemeente Grave. </text:p>
            <text:p text:style-name="common-al">Drie te ontwikkelen locaties zijn op de verbeelding van de Verordening ruimte gelegen binnen de structuur bestaand stedelijk gebied en de locatie Molenakker is op de verbeelding van de Verordening ruimte gelegen binnen de structuur groenblauwe mantel.</text:p>
            <text:p text:style-name="common-al">Op de locatie aan de Molenakker is sprake van de realisatie van negen woningen, omdat deze locatie is gelegen buiten de grenzen van het bestaand stedelijk gebied zou deze locatie dus als buitengebied moeten worden beschouwd. Hier mogen in principe geen nieuwe woningen worden gerealiseerd. Vaststelling van het bestemmingsplan is daarom alleen mogelijk na een beperkte aanpassing van de grenzen van het bestaand stedelijk gebied ogv  art 4.11 van de Verordening ruimte. Er bestaat geen bezwaar tegen medewerking aan het gemeentelijke plan dmv een herbegrenzing.</text:p>
            <text:p text:style-name="common-al">De vaststelling van de wijziging van de Verordening ruimte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08D0BB7B-610C-45FA-9989-9900D420D99D" xlink:type="simple">ruimtelijkeplannen.brabant.nl;</text:a></text:p>
            <text:p text:style-name="common-al">2.  HYPERLINK "http://www.ruimtelijkeplannen.nl/?planidn=NL.IMRO.9930.VrNBHBWoloGass-va01" www.ruimtelijkeplann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4 novem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9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9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9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Woonlocaties Gassel, Grave</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5096</meta:user-defined>
    <meta:user-defined meta:name="OVERHEIDop.StcrtID/DC.identifier">stcrt-2017-65096</meta:user-defined>
    <meta:user-defined meta:name="OVERHEID.TaxonomieBeleidsagenda/OVERHEID.category">Ruimte en infrastructuur | Organisatie en beleid</meta:user-defined>
    <meta:user-defined meta:name="OVERHEIDop.Ruimtelijkplan/OVERHEIDop.bekendmakingBetreffendePlan">NL.IMRO.9930.VrNBHB0786WoloGass-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438ND 5</meta:user-defined>
    <meta:user-defined meta:name="OVERHEIDop.woonplaats">Gassel</meta:user-defined>
    <meta:user-defined meta:name="OVERHEIDop.straatnaam">Hoeve</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egels en toelichting|exb-2017-51680</meta:user-defined>
    <meta:user-defined meta:name="OVERHEIDop.externeBijlage">Kaart|exb-2017-51681</meta:user-defined>
    <meta:user-defined meta:name="OVERHEID.EPSG28992/DC.spatial">181852 417007</meta:user-defined>
    <meta:user-defined meta:name="OVERHEIDop.versieInformatie"/>
  </office:meta>
</office:document-meta>
</file>