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werp: Verkeersbesluit intrekken Oppad en parkeerverbod Bleekveld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oofd Beheer Openbare Ruimte,</text:p>
            <text:p text:style-name="common-al">daartoe gemachtigd op grond van het mandaatbesluit van burgemeester en wethouders, </text:p>
            <text:p text:style-name="common-al">
            <text:span text:style-name="nadrukvet">o v e r w e g e n d e,</text:span>
          </text:p>
            <text:list text:style-name="id1-3-2-2-1-4">
              <text:list-item text:style-override="id1-3-2-2-1-4-1">
                <text:number>-</text:number>
                <text:p text:style-name="al">dat vanwege de ontwikkeling van woningbouw aan het Oppad de rijweg van het Oppad tussen de Oud-Loosdrechtsedijk en de aansluiting op de Drie Kampjes voor het verkeer gedurende de werkzaamheden voor bouw- en woonrijp maken van het terrein en gedurende de nieuwbouw van de woningen moest worden afgesloten voor alle verkeer, met uitzondering van bouwverkeer;</text:p>
              </text:list-item>
              <text:list-item text:style-override="id1-3-2-2-1-4-2">
                <text:number>-</text:number>
                <text:p text:style-name="al">dat vanwege deze bouwwerkzaamheden aan het Oppad het Bleekveld de enige toegangsweg was van de woonwijk Bleekveld, Drie Kampjes en Oppad;</text:p>
              </text:list-item>
              <text:list-item text:style-override="id1-3-2-2-1-4-3">
                <text:number>-</text:number>
                <text:p text:style-name="al">dat vanwege de verkeersveiligheid een tijdelijk parkeerverbod is ingesteld aan weerszijden van het Bleekveld;</text:p>
              </text:list-item>
              <text:list-item text:style-override="id1-3-2-2-1-4-4">
                <text:number>-</text:number>
                <text:p text:style-name="al">dat deze bouwwerkzaamheden inmiddels grotendeels gereed zijn;</text:p>
              </text:list-item>
              <text:list-item text:style-override="id1-3-2-2-1-4-5">
                <text:number>-</text:number>
                <text:p text:style-name="al">dat de weg inmiddels weer is opengesteld voor het verkeer;</text:p>
              </text:list-item>
              <text:list-item text:style-override="id1-3-2-2-1-4-6">
                <text:number>-</text:number>
                <text:p text:style-name="al">dat het daarom wenselijk is om de verkeersbesluiten van 8 september 2016, instellen van een tijdelijk parkeerverbod, en 29 maart 2017, instellen van een tijdelijke wegafsluiting, in te trekken;</text:p>
              </text:list-item>
              <text:list-item text:style-override="id1-3-2-2-1-4-7">
                <text:number>-</text:number>
                <text:p text:style-name="al">dat het Bleekveld, de Drie Kampjes en het Oppad te Loosdrecht 30 km/uur-wegen zijn; </text:p>
              </text:list-item>
              <text:list-item text:style-override="id1-3-2-2-1-4-8">
                <text:number>-</text:number>
                <text:p text:style-name="al">dat het Bleekveld, de Drie Kampjes en het Oppad in zijn geheel in beheer zijn bij de gemeente Wijdemeren.</text:p>
              </text:list-item>
            </text:list>
            <text:p text:style-name="common-al">
            <text:span text:style-name="nadrukvet">b e s l u i t:</text:span>
          </text:p>
            <text:list text:style-name="id1-3-2-2-1-6">
              <text:list-item text:style-override="id1-3-2-2-1-6-1">
                <text:number>I.</text:number>
                <text:p text:style-name="al">tot het intrekken van het verkeersbesluit van 8 september 2017, door het verwijderen van de borden E1 van het Reglement Verkeersregels en Verkeerstekens 1990 (RVV) aan weerszijden van het Bleekveld te Loosdrecht, tussen de Oud-Loosdrechtsedijk en de Drie Kampjes;</text:p>
              </text:list-item>
              <text:list-item text:style-override="id1-3-2-2-1-6-2">
                <text:number>II.</text:number>
                <text:p text:style-name="al">tot het intrekken van het verkeersbesluit van 29 maart 2017, door het verwijderen van de borden C01 van het Reglement Verkeersregels en Verkeerstekens 1990 (RVV), ondersteund met aanvullende afzethekken van het Oppad, tussen de Oud-Loosdrechtsedijk en de Drie Kampjes;</text:p>
              </text:list-item>
              <text:list-item text:style-override="id1-3-2-2-1-6-3">
                <text:number>III.</text:number>
                <text:p text:style-name="al">hiervan mededeling te doen in de plaatselijke pers;</text:p>
              </text:list-item>
              <text:list-item text:style-override="id1-3-2-2-1-6-4">
                <text:number>IV.</text:number>
                <text:p text:style-name="al">het verkeersbesluit te publiceren op www.officielebekendmakingen.nl</text:p>
              </text:list-item>
            </text:list>
            <text:p text:style-name="common-al">Het verkeersbesluit is geregeld in de Wegenverkeerswet 1994 (WVW) en in de wet gebaseerde nadere regelgeving zoals het Reglement Verkeersregels en Verkeerstekens 1990 (RVV) en het Besluit administratieve bepalingen inzake het wegverkeer (BABW).</text:p>
            <text:p text:style-name="common-al">Ingevolge artikel 15, WVW, geschiedt de plaatsing of verwijdering van de bij algemene maatregel van bestuur aangewezen verkeerstekens die een gebod of verbod inhouden, krachtens een verkeersbesluit.</text:p>
            <text:p text:style-name="common-al">Ingevolge artikel 12 sub a is er een verkeersbesluit nodig voor het verwijderen van de borden C01 en E1.</text:p>
            <text:p text:style-name="common-al">Ingevolge artikel 18, eerste lid, sub d., WVW, worden verkeersbesluiten voor wegen die niet in beheer zijn bij het rijk, een provincie of een waterschap, genomen door de gemeenteraad of, krachtens besluit van de raad, door burgemeester en wethouders.</text:p>
            <text:p text:style-name="common-al">Ingevolge artikel 24, BABW, worden verkeersbesluiten genomen na overleg met de chef van het betrokken politiekorps.</text:p>
            <text:p text:style-name="common-al">Besloten overeenkomstig advies met inachtneming van het mandaatbesluit van burgemeester en wethouders, hoofd afdeling Beheer Openbare Ruimte.</text:p>
            <text:p text:style-name="last-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6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6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werp: Verkeersbesluit intrekken Oppad en parkeerverbod Bleekveld te Loosdrecht</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066</meta:user-defined>
    <meta:user-defined meta:name="OVERHEIDop.StcrtID/DC.identifier">stcrt-2017-65066</meta:user-defined>
    <meta:user-defined meta:name="DCTERMS.alternative">Gemeente Wijdemeren - Verkeersbesluit intrekken wegafsluiting Oppad en parkeerverbod Bleekveld - Bleekveld en Oppad te Loosdrecht</meta:user-defined>
    <meta:user-defined meta:name="OVERHEID.Organisatietype/OVERHEID.organisationType">gemeente</meta:user-defined>
    <meta:user-defined meta:name="OVERHEID.Gemeente/OVERHEID.authority">Wijdemeren</meta:user-defined>
    <meta:user-defined meta:name="OVERHEID.Gemeente/DC.creator">Wijdemeren</meta:user-defined>
    <meta:user-defined meta:name="OVERHEID.TaxonomieBeleidsagenda/OVERHEID.category">Verkeer | Organisatie en beleid</meta:user-defined>
    <meta:user-defined meta:name="OVERHEID.Gemeente/DC.spatial">Wijdemeren</meta:user-defined>
    <meta:user-defined meta:name="OVERHEID.PostcodeHuisnummer/OVERHEIDop.postcodeHuisnummer">1231NE 140</meta:user-defined>
    <meta:user-defined meta:name="OVERHEIDop.woonplaats">Loosdrecht</meta:user-defined>
    <meta:user-defined meta:name="OVERHEIDop.straatnaam">Oud-Loosdrechtsedijk</meta:user-defined>
    <meta:user-defined meta:name="OVERHEID.PostcodeHuisnummer/OVERHEIDop.postcodeHuisnummer">1231NE 15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trekken wegafsluiting Oppad en parkeerverbod Bleekveld te Loosdrecht</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495 468800</meta:user-defined>
    <meta:user-defined meta:name="OVERHEID.EPSG28992/DC.spatial">134375 468841</meta:user-defined>
    <meta:user-defined meta:name="OVERHEIDop.versieInformatie"/>
  </office:meta>
</office:document-meta>
</file>