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besluit hogere grenswaarden Wet geluidhinder voor het oprichten van een vrijstaande woning aan de Boslaan 9 in Leidsch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º van de Wet algemene bepalingen omgevingsrecht (Wabo) een omgevingsvergunning is verleend voor het oprichten van een vrijstaande woning aan de Boslaan 9 in Leidschendam.</text:p>
            <text:p text:style-name="common-al">Ingevolge de Wet geluidhinder is akoestisch onderzoek uitgevoerd. Uit het onderzoek blijkt dat de voorkeursgrenswaarde op de gevel van de woning wordt overschreden vanwege het verkeer op de Noordsingel en Veursestraatweg en dat er geen doelmatige geluidbeperkende maatregelen mogelijk zijn waarmee de geluidsbelasting tot de voorkeursgrenswaarden kan worden gereduceerd. Het vaststellen van hogere grenswaarde is dan ook noodzakelijk. Burgemeester en wethouders hebben met toepassing van artikelen 83 en 110a van de Wgh voor bovenbedoelde bestemming een hogere grenswaarde vastgesteld.</text:p>
            <text:p text:style-name="tussenkopcur">
            <text:span text:style-name="nadrukvet">Ter inzage</text:span>
          </text:p>
            <text:p text:style-name="common-al">De omgevingsvergunning is voorbereid volgens afdeling 3.4 van de Algemene wet bestuursrecht. Dat betekent dat de aanvraag, de ontwerp-omgevingsvergunning, de ontwerp verklaring van geen bedenkingen en het ontwerpbesluit hogere grenswaarde Wet geluidhinder met alle daarbij behorende stukken gelijktijdig ter inzage hebben gelegen. Dit was in de periode van donderdag 28 september 2017 t/m woensdag 8 november 2017. Tijdens deze periode zijn geen zienswijzen ingediend. Conform het raadsbesluit van 19 september 2017 geldt de afgegeven ontwerpverklaring van geen bedenkingen nu als definitief. </text:p>
            <text:p text:style-name="common-al">De verleende omgevingsvergunning, de verklaring van geen bedenkingen en het besluit tot vaststelling van hogere grenswaarden Wet geluidhinder met alle daarbij behorende stukken liggen vanaf donderdag 16 november 2017 t/m woensdag 27 december 2017 digitaal ter inzage bij het Klant Contact Centrum (Koningin Wilhelminalaan 2, Leidschendam). De stukken zijn in te zien op de gemeentelijke website <text:a xlink:href="https://www.lv.nl/plannen-ter-inzage" xlink:type="simple">www.lv.nl/terinzage</text:a> ook kan het plan worden ingezien op <text:a xlink:href="http://www.ruimtelijkeplannen.nl/web-roo/roo/bestemmingsplannen?dossierid=NL.IMRO.1916.Boslaan9" xlink:type="simple">www.ruimtelijkeplannen.nl</text:a> (NL.IMRO.1916.Boslaan9).</text:p>
            <text:p text:style-name="tussenkopcur">
            <text:span text:style-name="nadrukvet">Beroepschrift</text:span>
          </text:p>
            <text:p text:style-name="common-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 </text:p>
            <text:p text:style-name="common-al"/>
            <text:p text:style-name="last-al">De omgevingsvergunning treedt in werking met ingang van de dag na die waarop de beroepstermijn is verstre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6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06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06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besluit hogere grenswaarden Wet geluidhinder voor het oprichten van een vrijstaande woning aan de Boslaan 9 in Leidschendam</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061</meta:user-defined>
    <meta:user-defined meta:name="OVERHEIDop.StcrtID/DC.identifier">stcrt-2017-65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EJ 9</meta:user-defined>
    <meta:user-defined meta:name="OVERHEIDop.woonplaats">Leidschendam</meta:user-defined>
    <meta:user-defined meta:name="OVERHEIDop.straatnaam">Bo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8078 456747</meta:user-defined>
    <meta:user-defined meta:name="OVERHEIDop.versieInformatie"/>
  </office:meta>
</office:document-meta>
</file>