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Veldhoven Dorp, herziening Dorpstraat 26-30` een hogere geluidsbelasting (als bedoeld in de Wet geluidhinder) toe te staan voor 5 appartementen die deel uitmaken van 7 te bouwen woningen aan de Dorpstraat 26-30.</text:p>
            <text:p text:style-name="common-al"/>
            <text:p text:style-name="common-al">Dit ontwerpbesluit met de bijbehorende stukken ligt van vrijdag 17 november 2017 tot en met donderdag 28 december 2017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053</meta:user-defined>
    <meta:user-defined meta:name="OVERHEIDop.StcrtID/DC.identifier">stcrt-2017-65053</meta:user-defined>
    <meta:user-defined meta:name="OVERHEID.TaxonomieBeleidsagenda/OVERHEID.category">Natuur en milieu | Organisatie en beleid</meta:user-defined>
    <meta:user-defined meta:name="OVERHEID.Gemeente/DC.spatial">Veldhoven</meta:user-defined>
    <meta:user-defined meta:name="DCTERMS.abstract">geluidsbelasting 5 appart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56124 379502</meta:user-defined>
    <meta:user-defined meta:name="OVERHEIDop.versieInformatie"/>
  </office:meta>
</office:document-meta>
</file>