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steunpunten voor betere fietsoversteek Willem de Zwijg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 17-3785</text:p>
            <text:p text:style-name="considerans.al">d.d. 31-10-2017</text:p>
            <text:p text:style-name="considerans.al">Het algemeen bestuur van de bestuurscommissie voor stadsdeel West;</text:p>
            <text:p text:style-name="considerans.al">Overwegingen ten aanzien van het besluit</text:p>
            <text:p text:style-name="considerans.al">Gelet op de bepalingen van de Wegenverkeerswet, het Reglement verkeersregels en verkeerstekens 1990, de verordening op de bestuurscommissie en het ondermandaatsbesluit van het algemeen bestuur van 28 maart 2014,gelet op de bepalingen van de Wegenverkeerswet (WVW 1994), het Besluit Administratieve Bepalingen inzake het Wegverkeer (BABW), het Reglement Verkeersregels en Verkeerstekens 1990 (RVV 1990), </text:p>
            <text:p text:style-name="considerans.al">Overwegende dat:</text:p>
            <text:list text:style-name="id1-3-2-1-1-7">
              <text:list-item text:style-override="id1-3-2-1-1-7-1">
                <text:number>•</text:number>
                <text:p text:style-name="al">dat de fietsoversteek op de Willem de Zwijgerlaan, ter hoogte van de kruising met de Bloys van Treslongstraat als verkeersonveilig word ervaren, hetgeen ook heeft geresulteerd in ongevallen en bijna ongevallen;</text:p>
              </text:list-item>
              <text:list-item text:style-override="id1-3-2-1-1-7-2">
                <text:number>•</text:number>
                <text:p text:style-name="al">dat ter voorkoming van deze onveilige situatie een steunpunt in de vorm van verkeersheuvels met een 50 km drempels zullen worden aangelegd;</text:p>
              </text:list-item>
              <text:list-item text:style-override="id1-3-2-1-1-7-3">
                <text:number>•</text:number>
                <text:p text:style-name="al">dat voorkomen dient te worden dat deze verkeersheuvels aan de verkeerde zijde gepasseerd zullen worden en het daarom noodzakelijk word geacht een verplichte rijrichting in te stellen;</text:p>
              </text:list-item>
              <text:list-item text:style-override="id1-3-2-1-1-7-4">
                <text:number>•</text:number>
                <text:p text:style-name="al">dat het aanleggen van deze veilige fietsoversteek is besproken en goedgekeurd in de 1097<text:span text:style-name="sup">e</text:span> CVC d.d. 25 july 2017;</text:p>
              </text:list-item>
              <text:list-item text:style-override="id1-3-2-1-1-7-5">
                <text:number>•</text:number>
                <text:p text:style-name="al">dat het in artikel 24 van het BABW bedoelde overleg met de vertegenwoordiger van de korpschef van de Nationale politie, eenheid Amsterdam heeft plaatsgevonden;</text:p>
              </text:list-item>
              <text:list-item text:style-override="id1-3-2-1-1-7-6">
                <text:number>•</text:number>
                <text:p text:style-name="al">dat de desbetreffende weggedeelten gelegen zijn binnen de grenzen van het Stadsdeel West en niet behoren tot het Hoofdnet Auto en/of het Hoofdnet Rail en het geen grootstedelijk project of een stedelijke taak of stedelijk belang betreft;</text:p>
              </text:list-item>
            </text:list>
            <text:p text:style-name="considerans.al">BESLUIT</text:p>
            <text:p text:style-name="considerans.al">door het plaatsen van verkeersborden conform model <text:span text:style-name="nadrukvet">D2</text:span> van Bijlage I van het Reglement Verkeersregels en Verkeerstekens 1990 in te stellen het gebod voor alle bestuurders het bord voorbij te gaan aan de zijde die de pijl aangeeft:</text:p>
            <text:p text:style-name="considerans.al">de <text:span text:style-name="nadrukvet">Willem de Zwijgerlaan</text:span>, de verkeersheuvels gelegen ter hoogte van de kruising met de Bloys van Treslongstraat;</text:p>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5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5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steunpunten voor betere fietsoversteek Willem de Zwijgerlaan.</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5051</meta:user-defined>
    <meta:user-defined meta:name="OVERHEIDop.StcrtID/DC.identifier">stcrt-2017-65051</meta:user-defined>
    <meta:user-defined meta:name="DCTERMS.alternative">Gemeente Amsterdam - aanleg steunpunten betere fietsoversteek - Willem de Zwijgerlaa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85</meta:user-defined>
    <meta:user-defined meta:name="DCTERMS.abstract">aanleg steunpunten betere fietsoversteek</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