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aasboulevard, Spijkenisse,</text:p>
            <text:p text:style-name="common-al">Gemeente Nissewaard </text:p>
            <text:p text:style-name="common-al">Locatie</text:p>
            <text:p text:style-name="common-al">Maasboulevard, Spijkenisse, Gemeente Nissewaard.</text:p>
            <text:p text:style-name="common-al">Verkeersbesluit</text:p>
            <text:p text:style-name="common-al">In de parkeervakken nabij Maasboulevard 128 in Spijkenisse, wordt een openbare laadvoorziening aangelegd, door het plaatsen van het bord E4 uit bijlage 1 van het RVV 1990, met onderbord met daarop de tekst: “opladen elektrische voertuigen”, zoals aangegeven op de bij dit besluit behorende situatietekening nummer 99-62-2074.</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7 november 2017 </text:p>
            <text:p text:style-name="common-al">Ingangsdatum</text:p>
            <text:p text:style-name="common-al">Dit besluit treedt in werking op 7 november 2017.</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5043</meta:user-defined>
    <meta:user-defined meta:name="OVERHEIDop.StcrtID/DC.identifier">stcrt-2017-65043</meta:user-defined>
    <meta:user-defined meta:name="DCTERMS.alternative">Gemeente Nissewaard - Het creeren van een laadplek voor electrische voertuigen. - Maasboulevard,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7RD 124</meta:user-defined>
    <meta:user-defined meta:name="OVERHEIDop.woonplaats">Spijkenisse</meta:user-defined>
    <meta:user-defined meta:name="OVERHEIDop.straatnaam">Maas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creeren van een laadplek voor electrische voertuigen. - Maasboulevard, Spijkenisse, gemeente Nissewaa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798 429043</meta:user-defined>
    <meta:user-defined meta:name="OVERHEIDop.versieInformatie"/>
  </office:meta>
</office:document-meta>
</file>