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Wijziging van het verkeersbesluit oplaadpunt voor elektrische voertuigen op Groen-blauw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Eigen Kenmerk 2017/9228</text:p>
            <text:p text:style-name="context_bottom"/>
          </text:section>
          <text:p text:style-name="aanhef_wie">Namens burgemeester en wethouders van Zoetermeer</text:p>
          <text:section text:name="considerans_id1-3-2-1-3" text:style-name="considerans">
            <text:p text:style-name="tussenkopcur">
            <text:span text:style-name="nadrukvet">Overwegingen ten aanzien van het besluit</text:span>
          </text:p>
            <text:p text:style-name="considerans.al">- in samenhang met de toename van het aantal elektrische voertuigen is ook de behoefte aan oplaadpunten voor dergelijke voertuigen toegenomen;</text:p>
            <text:p text:style-name="considerans.al">- 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p text:style-name="considerans.al">- met behulp van een digitaal communicatiesysteem is informatie verstrekt en verkregen met betrekking tot de mogelijke locaties voor het plaatsen van oplaadpalen;voorts is er een registratie van mensen die een verzoek hebben gedaan voor het plaatsen van een oplaadpaal in de buurt van hun woning;</text:p>
            <text:p text:style-name="considerans.al">- met inachtneming van het bedoelde communicatiesysteem en de bedoelde registratie is het besluit genomen zoals in sub 1 is beschreven;</text:p>
            <text:p text:style-name="considerans.al">- de aanduiding van deze parkeervakken gebeurt met borden E4 van Bijlage 1 van het Reglement verkeersregels en verkeerstekens 1990 en met een onderbord daaronder met de tekst “uitsluitend voor en gedurende het opladen van elektrische voertuigen”;</text:p>
            <text:p text:style-name="considerans.al">- daarbij wordt gebruik gemaakt van de mogelijkheden die de wegenverkeerswetgeving in artikel 8, lid 2, sub a, sub b en sub d, van het Besluit administratieve bepalingen inzake het wegverkeer biedt;</text:p>
            <text:p text:style-name="considerans.al">-aan het beschreven verkeers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het besluit d.d. 13 juni 2017, met kenmerk SB/2017/5035, om door plaatsing van bord of borden E4 van bijlage 1 van het Reglement verkeersregels en verkeerstekens 1990 met een onderbord met de tekst “uitsluitend voor en gedurende het opladen van elektrische voertuigen” de in de woonwijk Rokkeveen gelegen twee parkeervakken op de rij parkeervakken langs de Groen-blauwlaan naast de  tuin van de woning Oriëntblauw 2 aan te duiden als een parkeerplaats voor uitsluitend het opladen van elektrische voertuigen, tevens parkeerverbod voor andere voertuigen en verbod voor langer parkeren dan voor het opladen noodzakelijk is, zodanig te wijzigen dat voorlopig slechts één parkeervak als zodanig wordt aangeduid. </text:p>
            <text:p text:style-name="last-al"/>
            <text:p text:style-name="tekst_bottom"/>
          </text:section>
        </text:section>
        <text:section text:name="regeling-sluiting_id1-3-2-3" text:style-name="regeling-sluiting">
          <text:section text:name="gegeven_id1-3-2-3-1" text:style-name="gegeven">
            <text:p text:style-name="dagtekening">
            <text:span text:style-name="plaats"> Zoetermeer, 8 november 2017.</text:span>
            <text:span text:style-name="datum"/>
          </text:p>
          </text:section>
          <text:section text:name="ondertekening_id1-3-2-3-2">
            <text:p><text:span text:style-name="functie">Burgemeester en wethouders van Zoetermeer.</text:span></text:p>
            <text:p><text:span text:style-name="deze">Namens deze,</text:span></text:p>
            <text:p><text:span text:style-name="ondertekening_naam">
            <text:span text:style-name="voornaam">de manager van de afdeling Stadsbeheer.</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2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02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02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oetermeer - Wijziging van het verkeersbesluit oplaadpunt voor elektrische voertuigen op Groen-blauwlaan</meta:user-defined>
    <meta:user-defined meta:name="OVERHEIDop.doctype">Officiële Publicaties, versie 1.1</meta:user-defined>
    <meta:user-defined meta:name="DCTERMS.W3CDTF/OVERHEIDop.jaargang">2017</meta:user-defined>
    <meta:user-defined meta:name="DCTERMS.W3CDTF/DCTERMS.available">2017-11-09</meta:user-defined>
    <meta:user-defined meta:name="OVERHEIDop.publicationIssue">65026</meta:user-defined>
    <meta:user-defined meta:name="OVERHEIDop.StcrtID/DC.identifier">stcrt-2017-65026</meta:user-defined>
    <meta:user-defined meta:name="DCTERMS.alternative">Gemeente Zoetermeer - Wijziging van het verkeersbesluit oplaadpunt voor elektrische voertuigen - op Groen-blauwlaan</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PostcodeHuisnummer/OVERHEIDop.postcodeHuisnummer">2718KH 2</meta:user-defined>
    <meta:user-defined meta:name="OVERHEIDop.woonplaats">Zoetermeer</meta:user-defined>
    <meta:user-defined meta:name="OVERHEIDop.straatnaam">Oriëntblauw</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9228</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3584 450256</meta:user-defined>
    <meta:user-defined meta:name="OVERHEIDop.versieInformatie"/>
  </office:meta>
</office:document-meta>
</file>