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gewijzigd vastgestelde wijzigingsplan 'Singel 19, ’t Hard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wijzigingsplan “Singel 19, ‘t Harde” gewijzigd hebben vastgesteld. Deze wijziging van het bestemmingsplan is bedoeld om op het perceel hoek Kruisakkerweg – Oldenboschweg in ’t Harde de bouw van een woning planologisch mogelijk te maken. </text:p>
            <text:p text:style-name="common-al">Met ingang van woensdag 15 november 2017 ligt het gewijzigd vastgestelde wijzigingsplan met de daarbij behorende stukken gedurende zes weken voor een ieder ter inzage in het gemeentehuis te Elburg. U kunt hiervoor een afspraak maken via afspraak.elburg.nl of via de gemeentelijke website www.elburg.nl. U kunt ook telefonisch een afspraak maken via 0525-688688. </text:p>
            <text:p text:style-name="common-al">Tegen betaling zijn kopieën of afdrukken van de stukken verkrijgbaar. Tevens kunnen de stukken worden geraadpleegd via:</text:p>
            <text:p text:style-name="common-al">- de gemeentelijke website: www.elburg.nl/Bekendmakingen/Bestemmingsplan</text:p>
            <text:p text:style-name="common-al">- de landelijke website: <text:a xlink:href="http://www.ruimtelijkeplannen.nl/?planidn=NL.IMRO.0230.WPSINGEL19-VST1" xlink:type="simple">http://www.ruimtelijkeplannen.nl?planidn=NL.IMRO.0230.WPSINGEL19-VST1</text:a></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p text:style-name="common-al">- indien u ook een zienswijze bij het college van burgemeester en wethouders heeft ingediend;</text:p>
            <text:p text:style-name="common-al">- indien u kunt aantonen dat u redelijkerwijs niet in staat was om tegen het ontwerp wijzigingsplan een zienswijze in te dienen;</text:p>
            <text:p text:style-name="common-al">- indien u bezwaar heeft tegen de wijziging van het vastgestelde plan ten opzichte van het ontwerppla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Het plan treedt in werking met ingang van de dag na die waarop de beroepstermijn afloopt.</text:p>
            <text:p text:style-name="common-al">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over dit wijzigingsplan kunt u contact opnemen met de heer W. Roetert van het Domein Ruimte.  </text:p>
            <text:p text:style-name="common-al">Elburg, 14 november 2017.</text:p>
            <text:p text:style-name="common-al">Burgemeester en wethouders van Elbur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1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1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gewijzigd vastgestelde wijzigingsplan 'Singel 19, ’t Harde'</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018</meta:user-defined>
    <meta:user-defined meta:name="OVERHEIDop.StcrtID/DC.identifier">stcrt-2017-65018</meta:user-defined>
    <meta:user-defined meta:name="OVERHEID.TaxonomieBeleidsagenda/OVERHEID.category">Ruimte en infrastructuur | Organisatie en beleid</meta:user-defined>
    <meta:user-defined meta:name="OVERHEIDop.Ruimtelijkplan/OVERHEIDop.bekendmakingBetreffendePlan">NL.IMRO.0230.WPSINGEL19-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4BE 44</meta:user-defined>
    <meta:user-defined meta:name="OVERHEIDop.woonplaats">'t Harde</meta:user-defined>
    <meta:user-defined meta:name="OVERHEIDop.straatnaam">Sing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07 491785</meta:user-defined>
    <meta:user-defined meta:name="OVERHEIDop.versieInformatie"/>
  </office:meta>
</office:document-meta>
</file>