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08</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inleidende verzoeken voor referenda</text:h>
      <text:p text:style-name="ifm_p_mt.7.4mm_ifm">De voorzitter van de Kiesraad, in zijn hoedanigheid als voorzitter van het centraal stembureau voor het houden van een referendum, maakt bekend dat de inleidende verzoeken tot het houden van een referendum over de volgende wetten en stilzwijgende goedkeuring van verdragen niet zijn toegelaten, omdat hiervoor niet het wettelijk voorgeschreven aantal verzoeken is ingediend.</text:p>
      <text:p text:style-name="ifm_p_mt.3.7mm_indent.-5mm_mleft.5mm_ifm">−<text:tab/>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text:p>
      <text:p text:style-name="ifm_p_indent.-5mm_mleft.5mm_ifm">−<text:tab/>Stilzwijgende goedkeuring van het op 16 december 2014 te Brussel tot stand gekomen Protocol houdende wijziging van het Benelux-verdrag inzake de intellectuele eigendom (merken en tekeningen of modellen), wat betreft de oppositie en de invoering van een administratieve procedure tot nietigverklaring of vervallenverklaring van merken (Trb. 2015, nr. 119);</text:p>
      <text:p text:style-name="ifm_p_indent.-5mm_mleft.5mm_ifm">−<text:tab/>Stilzwijgende goedkeuring van het op 21 mei 2014 te Brussel tot stand gekomen Protocol houdende wijziging van het Benelux-verdrag inzake de intellectuele eigendom (merken en tekeningen of modellen) (Trb. 2014, nr. 119);</text:p>
      <text:p text:style-name="ifm_p_indent.-5mm_mleft.5mm_ifm">–<text:tab/>Stilzwijgende goedkeuring van het voornemen tot opzegging van het op 25 september 1950 te Bern tot stand gekomen Protocol inzake de Internationale Commissie voor de Burgerlijke stand (Stb. 1950, nr. 566) en van het Aanvullend Protocol van 25 september 1952 (Trb. 1952, nr. 43);</text:p>
      <text:p text:style-name="ifm_p_indent.-5mm_mleft.5mm_ifm">−<text:tab/>Stilzwijgende goedkeuring van het op 27 maart 2017 te Amsterdam tot stand gekomen verdrag inzake luchtdiensten tussen het Koninkrijk der Nederlanden en de Argentijnse Republiek (Trb. 2017, nr. 54);</text:p>
      <text:p text:style-name="ifm_p_indent.-5mm_mleft.5mm_ifm">−<text:tab/>Stilzwijgende goedkeuring van de op 7 juni 2017 te Brussel tot stand gekomen notawisseling houdende een verdrag tussen het Koninkrijk der Nederlanden en de Noord-Atlantische Verdragsorganisatie inzake de registratie van stagiairs (Trb. 2017, nr. 87);</text:p>
      <text:p text:style-name="ifm_p_indent.-5mm_mleft.5mm_ifm">−<text:tab/>Wet tot goedkeuring van het op 24 oktober 2014 op de Eems tot stand gekomen Verdrag tussen het Koninkrijk der Nederlanden en de Bondsrepubliek Duitsland betreffende het gebruik en beheer van de territoriale zee van 3 tot 12 zeemijlen (Trb. 2014, 182);</text:p>
      <text:p text:style-name="ifm_p_indent.-5mm_mleft.5mm_ifm">−<text:tab/>Wet van 4 oktober 2017 tot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Stb. 2017, 390).</text:p>
      <text:p text:style-name="ifm_p_mt.3.7mm_ifm">Ingevolge artikel 32, tweede lid, van de Wet raadgevend referendum zijn 10.000 geldige verzoeken vereist. In totaal is voor ieder van deze wetten en stilzwijgende goedkeuring van verdragen 1 verzoek ontvangen.</text:p>
      <text:p text:style-name="ifm_p_font.italic_mt.3.7mm_ifm">
                  ’s-Gravenhage,
                   7 november 2017
               </text:p>
      <text:p text:style-name="ifm_p_font.italic_mt.3.7mm_ifm">De voorzitter van de Kiesraad,<text:line-break/>namens deze,<text:line-break/>de secretaris-directeur,<text:line-break/>M.<text:s/>Bakker</text:p>
      <text:p text:style-name="ifm_p_mt.3.7mm_ifm">De processen-verbaal inzake de beoordeling van de inleidende verzoeken liggen gedurende twee weken na de datum van uitgifte van de Staatscourant waarin deze bekendmaking is opgenomen ter inzage bij de Kiesraad, Muzenstraat 85, 2511 WB Den Haag.</text:p>
      <text:p text:style-name="ifm_p_mt.3.7mm_ifm">Gedurende zes dagen na de datum van uitgifte van de Staatscourant waarin deze bekendmaking is opgenomen, kan een belanghebbende tegen de besluiten beroep instellen bij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008</text:span><text:tab/>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008</text:span><text:tab/>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wijzing inleidende verzoeken voor referenda</dc:title>
    <meta:user-defined meta:name="OVERHEIDop.DienstAgentschapInstellingOfProject/DC.creator">Centraal Stembureau's (cluster)</meta:user-defined>
    <meta:user-defined meta:name="OVERHEIDop.versieInformatie"/>
    <meta:user-defined meta:name="OVERHEIDop.Referenda/DC.type">Besluit inleidend verzoek</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65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00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Afwijzing inleidende verzoeken voor referenda</meta:user-defined>
    <meta:user-defined meta:name="DCTERMS.W3CDTF/DCTERMS.available">2017-11-09</meta:user-defined>
    <meta:user-defined meta:name="OVERHEIDop.betreft">stb-1950-566</meta:user-defined>
    <meta:user-defined meta:name="OVERHEIDop.betreft">stb-2017-374</meta:user-defined>
    <meta:user-defined meta:name="OVERHEIDop.betreft">stb-2017-390</meta:user-defined>
    <meta:user-defined meta:name="OVERHEIDop.betreft">trb-1952-43</meta:user-defined>
    <meta:user-defined meta:name="OVERHEIDop.betreft">trb-2014-119</meta:user-defined>
    <meta:user-defined meta:name="OVERHEIDop.betreft">trb-2014-182</meta:user-defined>
    <meta:user-defined meta:name="OVERHEIDop.betreft">trb-2015-119</meta:user-defined>
    <meta:user-defined meta:name="OVERHEIDop.betreft">trb-2017-54</meta:user-defined>
    <meta:user-defined meta:name="OVERHEIDop.betreft">trb-2017-87</meta:user-defined>
  </office:meta>
</office:document-meta>
</file>