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11-07Eemstraat en Waalstraat, Zuidwest, Parkeerverbo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851212</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de het hinderlijk parkeren langs de trottoirband tegengegaan wordt;</text:p>
            <text:p text:style-name="common-al">
            <text:span text:style-name="nadrukvet">dat</text:span>
          </text:p>
            <text:p text:style-name="common-al">door dit hinderlijk parkeren er te weinig ruimte op de weg overblijft voor de vuilnisauto om de afvalcontainers te kunnen legen. Ook de nood- en hulpdiensten ondervinden hinder van de krappe ruimte die veroorzaakt wordt door geparkeerde auto’s langs de trottoirband;</text:p>
            <text:p text:style-name="common-al">
            <text:span text:style-name="nadrukvet">dat</text:span>
          </text:p>
            <text:p text:style-name="common-al">eerder gedane voorstellen in de buurt voor het realiseren van verzamelpunten voor de vuilnis, op te veel tegenstand stuitten en dat daarom gekozen is voor een parkeerverbod langs de trottoirbanden;</text:p>
            <text:p text:style-name="common-al">
            <text:span text:style-name="nadrukvet">dat</text:span>
          </text:p>
            <text:p text:style-name="common-al">hiermede een vlotte doorstroming van de vuilnisauto gewaarborgd wordt zonder schade te veroorzaken aan geparkeerde auto’s. Tevens wordt hiermede een vrije doorgang gewaarborgd voor de nood- en hulpdiensten;</text:p>
            <text:p text:style-name="common-al">
            <text:span text:style-name="nadrukvet">dat</text:span>
          </text:p>
            <text:p text:style-name="common-al">hierdoor auto’s alleen nog kunnen parkeren in de daartoe bestemde parkeervakken;</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0 november</text:span><text:span text:style-name="nadrukvet"> 2017</text:span> in de hierna volgende straten de aangegeven verkeersmaatregelen in te trekken c.q. vast te stellen:</text:p>
            <text:p text:style-name="common-al">
            <text:span text:style-name="nadrukvet">Zuidwest</text:span>
          </text:p>
            <text:p text:style-name="common-al">
            <text:span text:style-name="nadrukvet">Eemstraat</text:span>
            <text:span text:style-name="nadrukvet"/>(ter hoogte van huisnummers 14 tot en met 20 en huisnummers 82 tot en met 88; tussen Jutfaseweg-Waalstraat-Westravenstraat)</text:p>
            <text:p text:style-name="common-al">
            <text:span text:style-name="nadrukvet">Waalstraat </text:span>(naast huisnummer 16 en naast huisnummer 50; tussen Jutfaseweg-Waalstraat-Westravenstraat) </text:p>
            <text:p text:style-name="common-al">Vaststellen: Parkeerverbod door middel van een gele onderbroken streep</text:p>
            <text:p text:style-name="common-al">Utrecht, 7 november 2017</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9 november</text:span><text:span text:style-name="nadrukvet"> 201</text:span><text:span text:style-name="nadrukvet">7</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0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00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00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11-07Eemstraat en Waalstraat, Zuidwest, Parkeerverbod, Verkeersmaatregelen Gemeente Utrecht</meta:user-defined>
    <meta:user-defined meta:name="OVERHEIDop.doctype">Officiële Publicaties, versie 1.1</meta:user-defined>
    <meta:user-defined meta:name="DCTERMS.W3CDTF/OVERHEIDop.jaargang">2017</meta:user-defined>
    <meta:user-defined meta:name="DCTERMS.W3CDTF/DCTERMS.available">2017-11-09</meta:user-defined>
    <meta:user-defined meta:name="OVERHEIDop.publicationIssue">65002</meta:user-defined>
    <meta:user-defined meta:name="OVERHEIDop.StcrtID/DC.identifier">stcrt-2017-65002</meta:user-defined>
    <meta:user-defined meta:name="DCTERMS.alternative">Gemeente Utrecht - Vaststellen: Parkeerverbod door middel van een gele onderbroken streep - Eemstraat (ter hoogte van huisnummers 14 tot en met 20 en huisnummers 82 tot en met 88; tussen Jutfaseweg-Waalstraat-Westravenstraat)</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22</meta:user-defined>
    <meta:user-defined meta:name="OVERHEIDop.woonplaats">Utrecht</meta:user-defined>
    <meta:user-defined meta:name="OVERHEIDop.straatnaam">Eemstraat</meta:user-defined>
    <meta:user-defined meta:name="OVERHEID.PostcodeHuisnummer/OVERHEIDop.postcodeHuisnummer">3522SJ 18</meta:user-defined>
    <meta:user-defined meta:name="OVERHEIDop.straatnaam">Waalstraat</meta:user-defined>
    <meta:user-defined meta:name="OVERHEID.PostcodeHuisnummer/OVERHEIDop.postcodeHuisnummer">3522SK 50</meta:user-defined>
    <meta:user-defined meta:name="OVERHEID.PostcodeHuisnummer/OVERHEIDop.postcodeHuisnummer">3522SR 82</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851212</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emstraat Waalstraat tekening parkeerverbod|exb-2017-51553</meta:user-defined>
    <meta:user-defined meta:name="OVERHEID.EPSG28992/DC.spatial">136504 453906</meta:user-defined>
    <meta:user-defined meta:name="OVERHEID.EPSG28992/DC.spatial">136549 453935</meta:user-defined>
    <meta:user-defined meta:name="OVERHEID.EPSG28992/DC.spatial">136488 453966</meta:user-defined>
    <meta:user-defined meta:name="OVERHEID.EPSG28992/DC.spatial">136455 453930</meta:user-defined>
    <meta:user-defined meta:name="OVERHEIDop.versieInformatie"/>
  </office:meta>
</office:document-meta>
</file>