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83</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6 oktober 2017, kenmerk IenM/BSK-2017/252699, met toepassing van artikel 90, tweede, derde, vierde en vijfde lid, van de Wet geluidhinder, de ten hoogste toelaatbare waarde van de geluidsbelasting heeft vastgesteld die de gevels van woningen gelegen aan de wegen ‘Bosrandweg, Oosteinderweg, Schinkeldijkje, Stationsweg en Stommeerweg’ te Aalsmeer, gemeente Aalsmeer, vanwege deze wegen mogen ondervinden.</text:p>
      <text:p text:style-name="ifm_p_mt.3.7mm_ifm">Met toepassing van artikel 90, vijfde lid, van de Wet geluidhinder heeft zij bij voornoemd besluit tevens de maatregelen vastgesteld die strekken tot het terugbrengen van de geluidsbelasting, vanwege de wegen ‘Bosrandweg, Oosteinderweg, Schinkeldijkje, Stationsweg en Stommeerweg’,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en ‘Bosrandweg, Oosteinderweg, Schinkeldijkje, Stationsweg en Stommeer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7 november 2017 gedurende 6 weken ter inzage op:</text:p>
      <text:p text:style-name="ifm_p_indent.-5mm_mleft.5mm_ifm">–<text:tab/>het gemeentehuis van de gemeente Aalsmeer. Alleen op afspraak op dinsdag en donderdag (0297 – 38 75 75);</text:p>
      <text:p text:style-name="ifm_p_indent.-5mm_mleft.5mm_ifm">–<text:tab/>het gemeentehuis van de gemeente Amstelveen. Openingstijden: maandag, dinsdag en woensdag van 8.30 uur tot 15.30 uur, donderdag van 8.30 uur tot 16.30 uur en vrijdag van 8.30 uur tot 12.30 uur;</text:p>
      <text:p text:style-name="ifm_p_indent.-5mm_mleft.5mm_ifm">–<text:tab/>het Bureau Sanering Verkeerslawaai (Steinhagenseweg 2d te Woerden), op werkdagen van 8.30 uur tot 17.00 uur. Mocht u van deze laatste mogelijkheid gebruik willen maken, dan moet u vooraf telefonisch contact opnemen met het Bureau (0348 – 487 450).</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983</text:span><text:tab/>1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983</text:span><text:tab/>1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4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7-11-16</meta:user-defined>
  </office:meta>
</office:document-meta>
</file>