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8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vaststellen projectplan Waterwet IJsseloog, Rijkswaterstaat</text:h>
      <text:p text:style-name="ifm_p_mt.7.4mm_ifm">De Minister van Infrastructuur en Waterstaat heeft op 15 november 2017 het projectplan Waterwet IJsseloog, geregistreerd onder nummer RWS-2017/10768, vastgesteld. Het projectplan betreft het aanbrengen van een steunberm en het verbreden van de binnenberm van het depot IJsseloog.</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projectplan en andere daarop betrekking hebbende stukken liggen vanaf donderdag 16 november 2017 tot donderdag 21 december 2017 ter inzage bij:</text:p>
      <text:p text:style-name="ifm_p_indent.-7mm_mleft.7mm_ifm">a.<text:tab/>Rijkswaterstaat Midden-Nederland, Zuiderwagenplein 2, 8224 AD Lelystad, tijdens kantooruren;</text:p>
      <text:p text:style-name="ifm_p_indent.-7mm_mleft.7mm_ifm">b.<text:tab/>Gemeente Dronten, De Rede 1, 8251 ER Dronten, tijdens kantooruren;</text:p>
      <text:p text:style-name="ifm_p_indent.-7mm_mleft.7mm_ifm">c.<text:tab/>Omgevingsdienst Flevoland &amp; Gooi en Vechtstreek, Botter 14-15, 8232 JP Lelystad, tijdens kantooruren.</text:p>
      <text:p text:style-name="ifm_p_mt.3.7mm_ifm">Tegen bovengenoemd besluit kan tot en met 20 december 2017 beroep worden ingesteld bij:</text:p>
      <text:p text:style-name="ifm_p_mt.3.7mm_ifm">Rechtbank Midden-Nederland</text:p>
      <text:p text:style-name="ifm_p_ifm">sector Bestuursrecht</text:p>
      <text:p text:style-name="ifm_p_ifm">Postbus 16005</text:p>
      <text:p text:style-name="ifm_p_ifm">3500 DA Utrecht</text:p>
      <text:p text:style-name="ifm_p_mt.3.7mm_ifm">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van de Rechtbank Noord-Holland.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p text:style-name="ifm_p_font.italic_mt.3.7mm_ifm">De Minister van Infrastructuur en Waterstaat,<text:line-break/>namens deze,<text:line-break/>de Directeur Bedrijfsvoering Rijkswaterstaat, Midden-Nederland,<text:line-break/>M.M.<text:s/>Bo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982</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982</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vaststellen projectplan Waterwet IJsseloo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inzake vaststellen projectplan Waterwet IJsseloog, Rijkswaterstaat</meta:user-defined>
    <meta:user-defined meta:name="DCTERMS.W3CDTF/DCTERMS.available">2017-11-15</meta:user-defined>
    <meta:user-defined meta:name="OVERHEIDop.Ruimtelijkplan/OVERHEIDop.bekendmakingBetreffendePlan"/>
  </office:meta>
</office:document-meta>
</file>