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Travers 5, Kennisgeving 9-11-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Notitie Reikwijdte en Detailniveau MER Bestemmingsplan ‘Grandorse’</text:span>
          </text:p>
            <text:p text:style-name="common-al">Burgemeester en wethouders maken bekend dat vanaf 10 november 2017 tot en met 7 december 2017 de Notitie Reikwijdte en Detailniveau MER bestemmingsplan ‘Grandorse’  voor iedereen ter inzage ligt bij de informatiebalie van het gemeentehuis aan het Wilhelminaplein 6 in Horst.</text:p>
            <text:p text:style-name="common-al">
            <text:span text:style-name="nadrukvet">Milieueffectrapportage bestemmingsplan ‘Grandorse</text:span>
          </text:p>
            <text:p text:style-name="common-al">De gemeente Horst aan de Maas stelt een bestemmingsplan op voor de gebiedsontwikkeling Grandorse. In dat kader wordt er een onderzoek uitgevoerd naar de milieueffecten en een milieueffectrapport opgesteld. Daarbij gelden de procedurele vereisten uit de m.e.r.-procedure. Deze notitie is bedoeld om betrokken instanties en andere betrokkenen te informeren over de start van de m.e.r.-procedure en de wijze waarop de gemeente het milieuonderzoek wilt uitvoeren. </text:p>
            <text:p text:style-name="common-al">De hippische zone Grandorse in de gemeente Horst aan de Maas is een gebiedsontwikkeling waarin de paardenbranche, ondernemers en overheid samenwerken om de topsport en de breedtesport te faciliteren en door te ontwikkelen. De hippische zone ligt in het buitengebied van de gemeente Horst aan de Maas, ten westen van de kern Kronenberg en ten oosten van de Middenpeelweg N277 en de kern Evertsoord.</text:p>
            <text:p text:style-name="common-al">
            <text:span text:style-name="nadrukvet">Notitie Reikwijdte en Detailniveau</text:span>
          </text:p>
            <text:p text:style-name="common-al">De eerste stap in de PlanMER-procedure is deze publicatie en de terinzagelegging van de notitie “Reikwijdte en Detailniveau MER bestemmingsplan Grandorse”. </text:p>
            <text:p text:style-name="common-al">In deze notitie is kort beschreven waarom het opstellen van een PlanMER noodzakelijk is en voor welke activiteit(en) het MER wordt opgesteld. Daarnaast is in de notitie opgenomen op welke wijze de milieueffecten in beginsel beschreven worden.</text:p>
            <text:p text:style-name="common-al">De volgende stap zal zijn het opstellen van het milieueffectrapport (MER). In het PlanMER worden de milieueffecten van het bestemmingsplan beschreven. Het rapport wordt later, op de gebruikelijke wijze, samen met het ontwerpbestemmingsplan ter inzage gelegd. De onafhankelijke Commissie voor de milieueffectrapportage zal op dat moment worden gevraagd om het PlanMER te toetsen op volledigheid en objectiviteit.</text:p>
            <text:p text:style-name="common-al">
            <text:span text:style-name="nadrukvet">Inzage</text:span>
          </text:p>
            <text:p text:style-name="common-al">Door middel van deze kennisgeving wordt een ieder in de gelegenheid gesteld schriftelijk of mondeling een zienswijze over het voornemen en de notitie Reikwijdte en Detailniveau naar voren te brengen. </text:p>
            <text:p text:style-name="common-al">De Notitie Reikwijdte en Detailniveau ligt vanaf 10 november 2017 tot en met 7 december 2017 ter inzage bij de informatiebalie van het gemeentehuis van de gemeente Horst aan de Maas aan het Wilhelminaplein 6 in Horst en is tevens te raadplegen via de website de gemeente, <text:a xlink:href="http://www.horstaandemaas.nl/" xlink:type="simple">www.horstaandemaas.nl</text:a> . </text:p>
            <text:p text:style-name="common-al">U kunt uw zienswijze ten aanzien van de NRD richten aan:</text:p>
            <text:p text:style-name="common-al">College van Burgemeester en wethouders van de gemeente Horst aan de Maas ter attentie van Team Ruimtelijke Ordening en Vergunningen  Postbus 6005 5960 AA HORST </text:p>
            <text:p text:style-name="common-al">Rekening houdend met de Notitie en mogelijke reacties en adviezen zal het MER daarna worden op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6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6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6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Travers 5, Kennisgeving 9-11-2017</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967</meta:user-defined>
    <meta:user-defined meta:name="OVERHEIDop.StcrtID/DC.identifier">stcrt-2017-64967</meta:user-defined>
    <meta:user-defined meta:name="OVERHEID.TaxonomieBeleidsagenda/OVERHEID.category">Natuur en milieu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6PL 5</meta:user-defined>
    <meta:user-defined meta:name="OVERHEIDop.woonplaats">Kronenberg</meta:user-defined>
    <meta:user-defined meta:name="OVERHEIDop.straatnaam">Travers</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Gradorse gemeente Horst aan de Maas NRD|exb-2017-51539</meta:user-defined>
    <meta:user-defined meta:name="OVERHEID.EPSG28992/DC.spatial">195684 380697</meta:user-defined>
    <meta:user-defined meta:name="OVERHEIDop.versieInformatie"/>
  </office:meta>
</office:document-meta>
</file>