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Dorpsplein Achterveld - Verkeersbesluit aanwijzing als 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dorpsplein’ Achterveld (aanwijzing als erf)</text:span>
          </text:p>
            <text:p text:style-name="common-al">Burgemeester en wethouders van Leusden,</text:p>
            <text:p text:style-name="common-al">
            <text:span text:style-name="nadrukvet">INLEIDING</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Op grond van het Algemeen mandaatbesluit 2015 is deze bevoegdheid gemandateerd. </text:p>
            <text:p text:style-name="common-al">OVERWEGINGEN TEN AANZIEN VAN HET BESLUIT</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
              <text:span text:style-name="nadrukondlijn">Procedure</text:span>
            </text:span>
          </text:p>
            <text:p text:style-name="common-al"/>
            <text:p text:style-name="common-al">Conform artikel 24 van het Besluit Administratieve Bepalingen inzake het Wegverkeer (BABW) is er overleg geweest met de politie. Deze heeft positief geadviseerd op het verkeersbesluit. </text:p>
            <text:p text:style-name="common-al"/>
            <text:p text:style-name="common-al">
            <text:span text:style-name="nadrukvet">
              <text:span text:style-name="nadrukondlijn">Motivering</text:span>
            </text:span>
          </text:p>
            <text:p text:style-name="common-al"/>
            <text:p text:style-name="common-al">Het (openbare) gebied aan de zuidzijde van de Hessenweg in Achterveld (tussen het voormalige Coöperatiegebouw en restaurant ‘De Roskam’ (Hessenweg 212) is/wordt grootschalig heringericht. Binnen dit gebied worden geen hoogteverschillen toegepast. Zowel langzaam verkeer als autoverkeer kunnen zich overal vrijelijk door het gebied bewegen. </text:p>
            <text:p text:style-name="common-al"/>
            <text:p text:style-name="common-al">In de oude situatie wordt de oostzijde van dit her in te richten gebied ingericht gebruikt als informele parkeergelegenheid ten behoeve van werknemers/bezoekers van restaurant ‘De Roskam’.</text:p>
            <text:p text:style-name="common-al"/>
            <text:p text:style-name="common-al">Leidend principe bij de herinrichting van dit plein is dat het verblijven hier centraal komt te staan. Autoverkeer is welkom maar zal zich wel als gast moeten gedragen. Dit betekent onder andere dat hier stapvoets moet worden gereden. De verkeersfunctie is dan ook (sterk) ondergeschikt aan de beoogde verblijfsfunctie. </text:p>
            <text:p text:style-name="common-al">Om het verlies van de informele parkeerplaatsen (deels) te compenseren worden aan de oostzijde van dit plein 14 openbare parkeerplaatsen aangelegd.</text:p>
            <text:p text:style-name="common-al"/>
            <text:p text:style-name="common-al">Het oude ‘plein’ werd ook gebruikt als aan-en afvoerroute naar het privé-parkeerterrein aan de zuidzijde van ‘De Roskam’ en ‘Ons Gebouw’. Bij de planvoorbereiding is in overleg met de eigenaar van bedoeld parkeerterrein gezocht naar alternatieve ontsluitingen van deze parkeerlocatie. Dit heeft niet tot resultaten geleid. Rekening houdend met in het verleden gevestigde zakelijke rechten betekent dit dat het plein ook in de toekomst als aan-en afvoerroute naar het parkeerterrein gehandhaafd moet worden.</text:p>
            <text:p text:style-name="common-al"/>
            <text:p text:style-name="common-al">Het te realiseren dorpsplein krijgt een openbaar karakter en is/komt in beheer bij de gemeente Leusden. </text:p>
            <text:p text:style-name="common-al"/>
            <text:p text:style-name="common-al">De (horeca)bedrijven die langs/aan het plein gesitueerd zijn/worden moeten ook via het plein bevoorraad kunnen worden. De percelen langs/aan het plein zijn voor autoverkeer alleen vanaf de Hessenweg bereikbaar. Dit houdt dus in dat bestemmingsverkeer altijd over het plein moet kunnen rijden om bij bedoelde percelen te kunnen komen. </text:p>
            <text:p text:style-name="common-al">Reeds om die reden is het niet mogelijk het nieuwe plein als autovrij gebied aan te wijzen. De beoogde verblijfsfunctie van het plein kan wel worden geaccentueerd door langzaam verkeer hier alle ruimte te geven. </text:p>
            <text:p text:style-name="common-al"/>
            <text:p text:style-name="common-al">Binnen erven, als bedoeld in artikel 45 van het RVV, mogen bestuurders niet sneller rijden dan 15 km/uur. Als deze snelheid wordt gerespecteerd kan de veiligheid van fietsers en voetgangers hiermee in belangrijke mate worden gewaarborgd.</text:p>
            <text:p text:style-name="common-al">Bijkomend pluspunt van een erf is dat niet buiten de aangegeven vakken mag worden geparkeerd. Het is dus duidelijk waar wel en niet geparkeerd mag worden. Hiermee kan verrommeling worden voorkomen. </text:p>
            <text:p text:style-name="common-al"/>
            <text:p text:style-name="common-al">Het laten stilstaan van een voertuig voor het onmiddellijk laden of lossen van goederen wordt niet als parkeren aangemerkt. Deze activiteiten mogen derhalve overal binnen een erf plaatsvinden.</text:p>
            <text:p text:style-name="common-al">Aan de zuidzijde van het plein worden fysieke maatregelen getroffen om te voorkomen dat autoverkeer via het plein van de Hessenweg naar de straten/wegen in het woongebied ten zuiden van het plein (en omgekeerd) kan rijden.</text:p>
            <text:p text:style-name="common-al"/>
            <text:p text:style-name="common-al">Gelet op de hiervoor genoemde feiten en omstandigheden is het gewenst het plein aan te wijzen als erf. </text:p>
            <text:p text:style-name="common-al"/>
            <text:p text:style-name="common-al">Met dit verkeersbesluit worden, op basis van artikel 2 van de Wegenverkeerswet 1994, de volgende doelstellingen beoogd:</text:p>
            <text:list text:style-name="id1-3-2-1-1-41">
              <text:list-item text:style-override="id1-3-2-1-1-41-1">
                <text:number>1.</text:number>
                <text:p text:style-name="al">het verzekeren van de veiligheid op de weg;</text:p>
              </text:list-item>
              <text:list-item text:style-override="id1-3-2-1-1-41-2">
                <text:number>2.</text:number>
                <text:p text:style-name="al">het beschermen van weggebruikers en passagiers;</text:p>
              </text:list-item>
              <text:list-item text:style-override="id1-3-2-1-1-41-3">
                <text:number>3.</text:number>
                <text:p text:style-name="al">het in stand houden van de weg en het waarborgen van de bruikbaarheid daarvan.</text:p>
              </text:list-item>
            </text:list>
            <text:p text:style-name="common-al"/>
            <text:p text:style-name="common-al">
            <text:span text:style-name="nadrukvet">B E S L U I T E N :</text:span>
          </text:p>
            <text:p text:style-name="common-al"/>
            <text:p text:style-name="common-al">Op grond van voorgaande overwegingen is de gemeente tot het besluit gekomen om:</text:p>
            <text:list text:style-name="id1-3-2-1-1-46">
              <text:list-item text:style-override="id1-3-2-1-1-46-1">
                <text:number>1.</text:number>
                <text:p text:style-name="al">door plaatsing van borden model G 5 en G 6 uit Bijlage I van het RVV 1990, het op de bij dit besluit horende tekening aangegeven gebied aan de zuidzijde van de Hessenweg in Achterveld (tegenover de Jan van Arkelweg), aan te wijzen (en in te richten) als erf als bedoeld in paragraaf 17 ‘Erven’ van het RVV 1990.</text:p>
              </text:list-item>
            </text:list>
            <text:p text:style-name="common-al"> </text:p>
            <text:p text:style-name="common-al">
            <text:span text:style-name="nadrukvet">
              <text:span text:style-name="nadrukondlijn">Bezwaar</text:span>
            </text:span>
          </text:p>
            <text:p text:style-name="common-al"> </text:p>
            <text:p text:style-name="common-al"> 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common-al">    </text:p>
            <text:p text:style-name="common-al">
            <text:span text:style-name="nadrukvet">
              <text:span text:style-name="nadrukondlijn">Inwerkingtreding</text:span>
            </text:span>
          </text:p>
            <text:p text:style-name="common-al"> </text:p>
            <text:p text:style-name="common-al">Dit besluit treedt in werking direct na afronding van de herinrichtingswerkzaamheden aan het ‘dorpsplein’ doch uiterlijk op 1 januari 2018.</text:p>
            <text:p text:style-name="common-al"> </text:p>
            <text:p text:style-name="common-al">
            <text:span text:style-name="nadrukcur">Leusden, 17 oktober 2017</text:span>
          </text:p>
            <text:p text:style-name="common-al">  </text:p>
            <text:p text:style-name="common-al">Het college van de gemeente Leusden,</text:p>
            <text:p text:style-name="common-al">namens deze,</text:p>
            <text:p text:style-name="common-al">   </text:p>
            <text:p text:style-name="common-al">mevrouw A. Vermeul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5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5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Dorpsplein Achterveld - Verkeersbesluit aanwijzing als erf</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959</meta:user-defined>
    <meta:user-defined meta:name="OVERHEIDop.StcrtID/DC.identifier">stcrt-2017-64959</meta:user-defined>
    <meta:user-defined meta:name="OVERHEID.TaxonomieBeleidsagenda/OVERHEID.category">Verkeer | Organisatie en beleid</meta:user-defined>
    <meta:user-defined meta:name="OVERHEIDop.referentienummer">2017-20</meta:user-defined>
    <meta:user-defined meta:name="DCTERMS.abstract">Verkeersbesluit Dorpsplein Achterveld (aanwijzing als erf)</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S 11</meta:user-defined>
    <meta:user-defined meta:name="OVERHEIDop.woonplaats">Achterveld</meta:user-defined>
    <meta:user-defined meta:name="OVERHEIDop.straatnaam">Jacob de Bij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Dorpsplein Achterveld|exb-2017-51530</meta:user-defined>
    <meta:user-defined meta:name="OVERHEID.EPSG28992/DC.spatial">162262 460962</meta:user-defined>
    <meta:user-defined meta:name="OVERHEIDop.versieInformatie"/>
  </office:meta>
</office:document-meta>
</file>