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anenburg De Kom Noordwestzijde’ en exploitatieplan ‘Zwanenburg De Kom Noordwestzij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6 januari 2016, nummer 2016.0067421, het bestemmingsplan ‘Zwanenburg De Kom Noordwestzijde’ en het exploitatieplan ‘Zwanenburg De Kom Noordwestzijde’ ongewijzigd heeft vastgesteld. Het bestemmingsplan heeft de planidentificatie NL.IMRO.0394.BPGzwbkomnrdwestz-C001en is conform de artikelen 1.2.1 tot en met 1.2.5 van het Besluit ruimtelijke ordening in elektronische vorm vastgelegd en in die vorm vastgesteld.</text:p>
            <text:p text:style-name="common-al"/>
            <text:p text:style-name="common-al">
            <text:span text:style-name="nadrukvet">Het plan</text:span>
          </text:p>
            <text:p text:style-name="common-al">Het plangebied ligt aan de Noordwestzijde van het centrum van Zwanenburg. Het bestemmingsplan beoogt de ontwikkeling van het dorpshuis, het dorpsplein en de verplaatsing van de Lidl mogelijk te maken. </text:p>
            <text:p text:style-name="common-al"/>
            <text:p text:style-name="common-al">
            <text:span text:style-name="nadrukvet">Inzien</text:span>
          </text:p>
            <text:p text:style-name="common-al">Het vaststellingsbesluit en het bestemmingsplan (verbeelding, regels, toelichting) en het vastgestelde exploitatiepla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
            <text:p text:style-name="common-al">De terinzageligging begint op 6 februari 2017 en duurt zes weken. </text:p>
            <text:p text:style-name="common-al"/>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b. belanghebbenden die kunnen aantonen redelijkerwijs niet in staat te zijn geweest om</text:p>
            <text:p text:style-name="common-al">een zienswijze in te dienen.</text:p>
            <text:p text:style-name="common-al"/>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style-name="common-al">
            <text:span text:style-name="nadrukvet">Inwerkingtreding</text:span>
          </text:p>
            <text:p text:style-name="common-al">Het besluit tot vaststelling van het bestemmingsplan en het exploitatie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wanenburg De Kom Noordwestzijde’ en exploitatieplan ‘Zwanenburg De Kom Noordwestzijde’</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494</meta:user-defined>
    <meta:user-defined meta:name="OVERHEIDop.StcrtID/DC.identifier">stcrt-2017-649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bkomnrdwestz-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