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llem Barentszkade 21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0 november 2017 het ontwerpbestemmingsplan Willem Barentszkade 21 te West-Terschelling ter inzage. (plan ID: <text:a xlink:href="http://www.ruimtelijkeplannen.nl/web-roo/roo/bestemmingsplannen?planidn=NL.IMRO.0093.BP2016WBkade21-ON01" xlink:type="simple">NL.IMRO.0093.BP2016WBkade21-ON01</text:a>).</text:p>
            <text:p text:style-name="common-al">Dit bestemmingsplan voorziet het herbestemmen van een deel van het bestaande kantoor tot bedrijfswoning. Aan de bestaande bestemming “Kantoor” wordt een aanduiding “bedrijfswoning” toegevoegd. De regeling ziet op de bestaande bebouwing, er worden geen gebouwen toegevoegd.</text:p>
            <text:p text:style-name="common-al">Het vooroverleg in het kader van artikel 3.1.1. lid 1 Bro heeft geleid tot een opmerking van de Provincie Fryslân ten aanzien van de sloop van een deel van het kantoor. Een deel van de bebouwing is gesloopt voorafgaand aan deze bestemmingsplanprocedure en maakt derhalve geen onderdeel uit van deze procedure. De Provincie Fryslân heeft daarop zijn opmerking ingetrokken. </text:p>
            <text:p text:style-name="common-al">Het ontwerpbestemmingsplan ligt vanaf vrijdag 10 november 2017 t/m donderdag 21 december 2017 ter inzage in de informatieruimte van het gemeentehuis (Burgemeester van Heusdenweg 10A te West-Terschelling). U kunt de stukken ook raadplegen op de gemeentelijke website <text:a xlink:href="https://regelgeving.terschelling.nl/bekendmakingen/bekendmakingen_3950/rubriek/regels-en-beleid_2115.html" xlink:type="simple">http://www.terschelling.nl/</text:a>  onder actueel/bekendmakingen. </text:p>
            <text:p text:style-name="common-al">Daarnaast is het ontwerp bestemmingsplan te raadplegen op: <text:a xlink:href="http://www.ruimtelijkeplannen.nl/web-roo/roo/bestemmingsplannen?planidn=NL.IMRO.0093.BP2016WBkade21-ON01" xlink:type="simple">http://www.ruimtelijkeplannen.nl/</text:a>. Tegen vergoeding kan een afschrift van het ontwerpplan worden verstrekt op het gemeentehuis.</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de heer J. Hellevoort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llem Barentszkade 21 te West-Terschelling</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936</meta:user-defined>
    <meta:user-defined meta:name="OVERHEIDop.StcrtID/DC.identifier">stcrt-2017-64936</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6WBkade21-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meta:user-defined>
    <meta:user-defined meta:name="OVERHEIDop.woonplaats">West-Terschelling</meta:user-defined>
    <meta:user-defined meta:name="OVERHEIDop.straatnaam">Willem Barentsz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624 596968</meta:user-defined>
    <meta:user-defined meta:name="OVERHEIDop.versieInformatie"/>
  </office:meta>
</office:document-meta>
</file>