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9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 november 2017, nr. WJZ/17172624, tot vaststelling van het verminderingspercentage van periode 5 in het kader van de Regeling fosfaatreductieplan 2017</text:h>
      <text:p text:style-name="ifm_p_mt.3.7mm_ifm">De Minister van Landbouw, Natuur en Voedselkwaliteit,</text:p>
      <text:p text:style-name="ifm_p_mt.3.7mm_ifm">Gelet op artikel 3, tweede lid, van de Regeling fosfaatreductieplan 2017;</text:p>
      <text:p text:style-name="ifm_p_mt.3.7mm_indent.0mm_ifm">Besluit:</text:p>
      <text:h text:style-name="ifm_p_font.bold_mt.5.08mm_page.keep-with-next_ifm" text:outline-level="2">Artikel<text:s/>1<text:s/></text:h>
      <text:p text:style-name="ifm_p_mt.4.23mm_ifm">Het verminderingspercentage, bedoeld in artikel 1, onderdeel e, van de Regeling fosfaatreductieplan 2017, bedraagt 12% voor periode 5.</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3 nov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Op grond van de Regeling fosfaatreductieplan 2017 (hierna: Regeling) wordt een percentage vastgesteld waarmee het doelstellingsaantal voor melkveehouders kan worden bepaald. Het doelstellingsaantal bepaalt of een heffing als bedoeld in artikel 4 van de Regeling wordt opgelegd en hoe hoog deze heffing is. De Regeling kent vijf periodes van elk twee maanden, voor de eerste drie periodes is het verminderingspercentage in de Regeling opgenomen. Nadien is via een besluit ook het verminderingspercentage voor periode 4 vastgesteld (Stcrt. 2017, 49239).</text:p>
      <text:p text:style-name="ifm_p_mt.3.7mm_ifm">In de Kamerbrief van 15 september 2017 is reeds aangekondigd dat het verminderingspercentage voor periode 5, de maanden november en december, gelijk aan periode 3 en 4, 12% zou gaan bedragen (Kamerstuk II 2017/18, 33 037, nr. 223). Met dit besluit wordt deze aankondiging geformaliseerd. De vaststelling van het percentage levert geen verzwaring op voor melkveehouders. Het besluit heeft dan ook geen effect op de regeldru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891</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891</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3 november 2017, nr. WJZ/17172624, tot vaststelling van het verminderingspercentage van periode 5 in het kader van de Regeling fosfaatreductieplan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DC.title">Besluit van de Minister van Landbouw, Natuur en Voedselkwaliteit van 3 november 2017, nr. WJZ/17172624, tot vaststelling van het verminderingspercentage van periode 5 in het kader van de Regeling fosfaatreductieplan 2017</meta:user-defined>
    <meta:user-defined meta:name="DCTERMS.alternative"/>
    <meta:user-defined meta:name="DCTERMS.W3CDTF/OVERHEIDop.datumOndertekening">2017-11-03</meta:user-defined>
    <meta:user-defined meta:name="DCTERMS.W3CDTF/DCTERMS.available">2017-11-08</meta:user-defined>
    <meta:user-defined meta:name="OVERHEIDop.Ruimtelijkplan/OVERHEIDop.bekendmakingBetreffendePlan"/>
  </office:meta>
</office:document-meta>
</file>