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andijkerkerk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anstad maken ingevolge artikel 3.8 van de Wet ruimtelijke ordening bekend dat met ingang van 2 februari 2017 voor een periode van zes weken (tot en met 15 maart 2017) ter inzage ligt:</text:p>
            <text:p text:style-name="common-al"/>
            <text:p text:style-name="common-al">het ontwerpbestemmingsplan Zaandijkerkerk bestaande uit de geometrisch bepaalde planobjecten als vervat in GML-bestand: NL.IMRO.0479.STED3810BP-0201, met bijbehorende stukken, en;</text:p>
            <text:p text:style-name="common-al"/>
            <text:p text:style-name="common-al">het ontwerpbesluit hogere waarden, voor de ten hoogst toelaatbare geluidsbelasting vanwege industrielawaai in het kader van het ontwerpbestemmingsplan Zaandijkerkerk en omgeving, en;</text:p>
            <text:p text:style-name="common-al"/>
            <text:p text:style-name="common-al">het Kwaliteitskader voor de Willem Dreeslaan ter actualisatie van de Welstandsnota Zaanstad 2013 voor dit gebied.</text:p>
            <text:p text:style-name="common-al"/>
            <text:p text:style-name="common-al">Het ontwerpbestemmingsplan biedt een actueel planologisch-juridisch kader om gewenste ruimtelijke ontwikkelingen te faciliteren en ongewenste ontwikkelingen tegen te houden. Het bestemmingsplan maakt 14 nieuwe woningen mogelijk.</text:p>
            <text:p text:style-name="common-al"/>
            <text:p text:style-name="common-al">
            <text:span text:style-name="nadrukvet">Hogere waarden</text:span>
          </text:p>
            <text:p text:style-name="common-al">Voor het vaststellen van het bestemmingsplan Zaandijkerkerk en omgeving is het nodig hogere waarden vast te stellen voor de ten hoogst toelaatbare geluidsbelasting als gevolg van het industrielawaai, voor de volgende 3 kavels binnen het plangebied: </text:p>
            <text:list text:style-name="id1-3-2-1-1-13">
              <text:list-item text:style-override="id1-3-2-1-1-13-1">
                <text:number>•</text:number>
                <text:p text:style-name="al">Voor de voormalige pastorie van de Zaandijkerkerk wordt een hogere waarde van 55 dB(A) vastgesteld. Tevens worden de westelijke en noordelijke gevel doof uitgevoerd. </text:p>
              </text:list-item>
              <text:list-item text:style-override="id1-3-2-1-1-13-2">
                <text:number>•</text:number>
                <text:p text:style-name="al">Voor de woningbouw aan de Willem Dreeslaan 10 wordt een hogere waarde van 51 dB(A) vastgesteld. </text:p>
              </text:list-item>
              <text:list-item text:style-override="id1-3-2-1-1-13-3">
                <text:number>•</text:number>
                <text:p text:style-name="al">Voor het Huis van Woudt wordt een hogere waarde van 54 dB(A) vastgesteld. Tevens worden de zuidelijke en westelijke gevel doof uitgevoerd. </text:p>
              </text:list-item>
            </text:list>
            <text:p text:style-name="common-al">Daarom zijn burgemeester en wethouders voornemens om op grond van artikel 110a van de Wet geluidhinder, hogere waarden voor de ten hoogste toelaatbare geluidsbelasting vast te stellen. Het ontwerpbesluit wordt tegelijk met het ontwerpbestemmingsplan ter visie gelegd. </text:p>
            <text:p text:style-name="common-al"/>
            <text:p text:style-name="common-al">
            <text:span text:style-name="nadrukvet">Ontwerpwelstandsparagraaf Willem Dreeslaan</text:span>
          </text:p>
            <text:p text:style-name="common-al">De gemeente Zaanstad wil de ontwikkelingen in het gebied stimuleren en tegelijkertijd samenhang en kwaliteit in de ontwikkeling van het gebied borgen. Dit kan worden bereikt door de rijke cultuurhistorie van het gebied uitgangspunt te laten zijn bij toekomstige ontwikkelingen. Derhalve is voor de bouw van de 10 woningen aan de Willem Dreeslaan een Kwaliteitskader opgesteld met uitgangspunten voor de ontwikkeling. De mogelijke invulling van dit plangebied is flexibel, maar er zijn wel een aantal (harde) randvoorwaarden. De randvoorwaarden die te maken hebben met ruimtelijke en cultuurhistorische kwaliteit komen in het Kwaliteitskader aan bod.</text:p>
            <text:p text:style-name="common-al">De welstandsnota voor dit gebied wordt aangevuld met het Kwaliteitskader, zodat de uitgangspunten onderdeel zijn van het toetsingskader van een omgevingsvergunning voor het bouwen. Het Kwaliteitskader wordt als ontwerpwelstandsparagraaf tegelijk met het ontwerpbestemmingsplan ter visie gelegd. </text:p>
            <text:p text:style-name="common-al"/>
            <text:p text:style-name="common-al">
            <text:span text:style-name="nadrukvet">Inzage</text:span>
          </text:p>
            <text:p text:style-name="common-al">Het ontwerpbestemmingsplan ligt op de volgende wijzen ter inzage:</text:p>
            <text:list text:style-name="id1-3-2-1-1-22">
              <text:list-item text:style-override="id1-3-2-1-1-22-1">
                <text:number>•</text:number>
                <text:p text:style-name="al">Elektronisch via de landelijke website: www.ruimtelijkeplannen.nl<text:span text:style-name="nadrukondlijn"/> (geldt alleen voor het ontwerpbestemmingsplan);</text:p>
              </text:list-item>
              <text:list-item text:style-override="id1-3-2-1-1-22-2">
                <text:number>•</text:number>
                <text:p text:style-name="al">Als pdf bestand inclusief bijbehorende stukken op de gemeentelijke website: www.zaanstad.nl (zoekterm ‘bestemmingsplan’);</text:p>
              </text:list-item>
              <text:list-item text:style-override="id1-3-2-1-1-22-3">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list-item>
            </text:list>
            <text:p text:style-name="common-al"/>
            <text:p text:style-name="common-al">Het ontwerpbesluit hogere waarden ligt op de volgende wijzen ter inzage:</text:p>
            <text:list text:style-name="id1-3-2-1-1-25">
              <text:list-item text:style-override="id1-3-2-1-1-25-1">
                <text:number>•</text:number>
                <text:p text:style-name="al">Als pdf bestand op de gemeentelijke website: www.zaanstad.nl;</text:p>
              </text:list-item>
              <text:list-item text:style-override="id1-3-2-1-1-25-2">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list-item>
            </text:list>
            <text:p text:style-name="common-al"/>
            <text:p text:style-name="common-al">De ontwerpwelstandsparagraaf ligt op de volgende wijzen ter inzage:</text:p>
            <text:list text:style-name="id1-3-2-1-1-28">
              <text:list-item text:style-override="id1-3-2-1-1-28-1">
                <text:number>•</text:number>
                <text:p text:style-name="al">Als pdf bestand op de gemeentelijke website: www.zaanstad.nl;</text:p>
              </text:list-item>
              <text:list-item text:style-override="id1-3-2-1-1-28-2">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p text:style-name="al"/>
              </text:list-item>
            </text:list>
            <text:p text:style-name="common-al">
            <text:span text:style-name="nadrukvet">Zienswijzen</text:span>
          </text:p>
            <text:p text:style-name="common-al">Gedurende de termijn van terinzagelegging kan iedereen naar keuze mondeling of schriftelijk, zijn zienswijze over het ontwerpbestemmingsplan, het ontwerpbesluit hogere waarden en/of de ontwerpwelstandsparagraaf kenbaar maken.</text:p>
            <text:p text:style-name="common-al"/>
            <text:p text:style-name="common-al">Schriftelijke zienswijzen met betrekking tot het ontwerpbestemmingsplan moeten worden gestuurd naar de gemeenteraad van Zaanstad, Postbus 2000, 1500 GA Zaandam, onder vermelding van ‘zienswijze ontwerpbestemmingsplan Zaandijkerkerk en omgeving’.</text:p>
            <text:p text:style-name="common-al"/>
            <text:p text:style-name="common-al">Schriftelijke zienswijzen met betrekking tot het ontwerpbesluit hogere waarden moeten worden gestuurd naar het college van burgemeester en wethouders van Zaanstad, Postbus 2000, 1500 GA Zaandam, onder vermelding van ‘zienswijze ontwerpbesluit hogere waarden Zaandijkerkerk en omgeving’.</text:p>
            <text:p text:style-name="common-al"/>
            <text:p text:style-name="common-al">Schriftelijke zienswijzen met betrekking tot de ontwerpwelstandsparagraaf moeten worden gestuurd naar de gemeenteraad van Zaanstad, Postbus 2000, 1500 GA Zaandam, onder vermelding van ‘zienswijze ontwerpwelstandsparagraaf Willem Dreeslaan’.</text:p>
            <text:p text:style-name="common-al"/>
            <text:p text:style-name="common-al">Voor het indienen van mondelinge zienswijzen kan op maandag t/m donderdag, bij voorkeur tussen 10:00 en 12:00 uur, contact worden opgenomen met de heer J. Peeters, afdeling Omgevingsplannen van de gemeente Zaanstad, bereikbaar via het algemene telefoonnummer 14 075.</text:p>
            <text:p text:style-name="common-al"/>
            <text:p text:style-name="common-al">Digitaal verzonden zienswijzen (bijvoorbeeld per e-mail) worden niet in behandeling genomen.</text:p>
            <text:p text:style-name="common-al"/>
            <text:p text:style-name="common-al">
            <text:span text:style-name="nadrukvet">Nadere informatie</text:span>
          </text:p>
            <text:p text:style-name="common-al">Het ontwerpbestemmingsplan, het ontwerpbesluit hogere waarden en de ontwerpwelstandsparagraaf worden op verzoek mondeling toegelicht. Hiervoor kunt u contact opnemen met de heer J. Peeters, bereikbaar via het algemene telefoonnummer 14 07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andijkerkerk en omgeving</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87</meta:user-defined>
    <meta:user-defined meta:name="OVERHEIDop.StcrtID/DC.identifier">stcrt-2017-6487</meta:user-defined>
    <meta:user-defined meta:name="OVERHEID.TaxonomieBeleidsagenda/OVERHEID.category">Ruimte en infrastructuur | Organisatie en beleid</meta:user-defined>
    <meta:user-defined meta:name="OVERHEIDop.Ruimtelijkplan/OVERHEIDop.bekendmakingBetreffendePlan">NL.IMRO.0479.STED3810BP-02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44SV 11</meta:user-defined>
    <meta:user-defined meta:name="OVERHEIDop.woonplaats">Zaandijk</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55 498805</meta:user-defined>
    <meta:user-defined meta:name="OVERHEIDop.versieInformatie"/>
  </office:meta>
</office:document-meta>
</file>