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rel Doormanweg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zaterdag 11 november 2017 gedurende zes weken ter inzage het besluit van de raad van de gemeente Hellendoorn van 31 oktober 2017 nummer 17INT02524 tot vaststelling van het bestemmingsplan Karel Doormanweg Nijverdal. Het loket is geopend op werkdagen van 09.00 uur tot 12.00 uur en buiten deze tijden op afspraak, telefoon 0548-630 214.</text:p>
            <text:p text:style-name="common-al">U kunt het vastgestelde bestemmingsplan met de unieke ID: NL.IMRO.0163.BPNDKDOORMANWEG-VG01</text:p>
            <text:p text:style-name="common-al">inzien op ruimtelijkeplannen.nl via de link:  <text:a xlink:href="http://bit.ly/2h959Vw" xlink:type="simple">http://bit.ly/2h959Vw</text:a></text:p>
            <text:p text:style-name="common-al">Downloaden van het vastgestelde plan is mogelijk via de link: <text:a xlink:href="http://bit.ly/2AdYhxM" xlink:type="simple">http://bit.ly/2AdYhxM</text:a></text:p>
            <text:p text:style-name="common-al">Het bestemmingsplan heeft tot doel het vervangen van de bestaande 20 huurwoningen aan de Karel Doormanweg voor 24 nieuwe woningen</text:p>
            <text:p text:style-name="common-al">Belanghebbenden die tijdig een zienswijze hebben kenbaar gemaakt bij de gemeenteraad, alsmede belanghebbenden aan wie redelijkerwijs niet kan worden verweten dat zij niet tijdig een zienswijze bij de gemeenteraad naar voren hebben gebracht (6:13 Awb), kunnen gedurende de termijn van terinzageli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2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2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2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arel Doormanweg Nijverdal ……………………………</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4828</meta:user-defined>
    <meta:user-defined meta:name="OVERHEIDop.StcrtID/DC.identifier">stcrt-2017-64828</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NDKDOORMANWEG-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1GX 16</meta:user-defined>
    <meta:user-defined meta:name="OVERHEIDop.woonplaats">Nijverdal</meta:user-defined>
    <meta:user-defined meta:name="OVERHEIDop.straatnaam">Karel Door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488 487237</meta:user-defined>
    <meta:user-defined meta:name="OVERHEIDop.versieInformatie"/>
  </office:meta>
</office:document-meta>
</file>