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0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6 november 2017, kenmerk 01.019.436, inzake wijziging van de vergunning tot het organiseren van speelcasino’s en tot het aanwezig hebben en exploiteren van speelautomaten in speelcasino’s.</text:h>
      <text:p text:style-name="ifm_p_mt.7.4mm_ifm">De raad van bestuur van de kansspelautoriteit;</text:p>
      <text:p text:style-name="ifm_p_mt.3.7mm_ifm">Gezien het daartoe strekkende verzoek van de vergunninghouder;</text:p>
      <text:p text:style-name="ifm_p_mt.3.7mm_ifm">Gelet op artikel 27i, eerste en derde lid, van de Wet op de kansspelen;</text:p>
      <text:p text:style-name="ifm_p_mt.3.7mm_ifm">Besluit in artikel 4, eerste lid, van de Beschikking casinospelen 1996 na onderdeel l. een nieuw onderdeel toe te voegen:</text:p>
      <text:p text:style-name="ifm_p_indent.-7mm_mleft.7mm_ifm">m.<text:tab/>Casino Barbut.</text:p>
      <text:p text:style-name="ifm_p_mt.3.7mm_ifm">Dit besluit treedt in werking met ingang van 1 december 2017.</text:p>
      <text:p text:style-name="ifm_p_font.italic_mt.3.7mm_ifm">De raad van bestuur van de kansspelautoriteit, de directeur,<text:line-break/>namens deze,<text:line-break/><text:line-break/>R.E.<text:s/>Heijungs<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Holland Casino N.V. is de (enige) houder van de vergunning tot het organiseren van speelcasino’s en tot het aanwezig hebben en exploiteren van speelautomaten in speelcasino’s<text:note text:id="n1" text:note-class="footnote"><text:note-citation text:label="1 ">1</text:note-citation><text:note-body><text:p text:style-name="ifm_p_font.normal_size.6.93pt_mt..5mm_indent.-0.1161in_mleft.0.1161in_ifm">Artikel 27h, eerste lid, en 30z, eerste lid, van de wet</text:p></text:note-body></text:note>. Een verplicht onderdeel<text:note text:id="n2" text:note-class="footnote"><text:note-citation text:label="2 ">2</text:note-citation><text:note-body><text:p text:style-name="ifm_p_font.normal_size.6.93pt_mt..5mm_indent.-0.1161in_mleft.0.1161in_ifm">Artikel 27i, tweede lid, aanhef en onder b, van de wet.</text:p></text:note-body></text:note> van deze vergunning is een uitputtende lijst van de casinospelen (‘spelassortiment’) die in speelcasino’s aangeboden mogen worden. Dit spelassortiment’ wordt af en toe aangepast om het spelaanbod van Holland Casino actueel te houden, dat wil zeggen voldoende te laten aansluiten bij de veranderende smaak van het publiek. Het toevoegen van een nieuw spel wordt voorafgegaan door een zgn. proefopstelling, waarbij het nieuwe spel op beperkte schaal wordt getest.</text:p>
      <text:p text:style-name="ifm_p_mt.3.7mm_ifm">Deze wijziging betreft zo’n toevoeging, namelijk die van het spel Casino Barbut. Dit dobbelspel is sinds 15 december 2016 beproefd in het speelcasino in Ven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807</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807</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6 november 2017, kenmerk 01.019.436, inzake wijziging van de vergunning tot het organiseren van speelcasino’s en tot het aanwezig hebben en exploiteren van speelautomaten in speelcasino’s.</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0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raad van bestuur van de kansspelautoriteit van 6 november 2017, kenmerk 01.019.436, inzake wijziging van de vergunning tot het organiseren van speelcasino’s en tot het aanwezig hebben en exploiteren van speelautomaten in speelcasino’s.</meta:user-defined>
    <meta:user-defined meta:name="DCTERMS.W3CDTF/DCTERMS.available">2017-11-14</meta:user-defined>
    <meta:user-defined meta:name="OVERHEIDop.Ruimtelijkplan/OVERHEIDop.bekendmakingBetreffendePlan"/>
  </office:meta>
</office:document-meta>
</file>