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oordeling milieu-effectrapportage (m.e.r.)-plicht Kilewierwei 2 te Tirn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er bij ons een aanmeldingsnotitie ingediend voor de voorgenomen uitbreiding van een melkveehouderij aan <text:span text:style-name="nadrukvet">de Kilewierwei 2</text:span> te <text:span text:style-name="nadrukvet">Tirns</text:span>. </text:p>
            <text:p text:style-name="common-al"/>
            <text:p text:style-name="common-al">De wijziging bestaat uit het vervangen en uitbreiden van de bestaande ligboxenstal.  In deze nieuwe stal worden 331 melk- en kalfkoeien gehouden.</text:p>
            <text:p text:style-name="common-al"/>
            <text:p text:style-name="last-al">Burgemeester en wethouders van de gemeente Súdwest Fryslân maken bekend dat zij op 1 november 2017  hebben besloten, gelet op artikel 7.17 van de Wet milieubeheer, dat er geen milieueffectrapportage (mer) hoeft te worden opgesteld t.b.v. de voorgenomen uitbreiding van de inrichting aan <text:span text:style-name="nadrukvet">de Kilewierwei 2</text:span> te <text:span text:style-name="nadrukvet">Tirns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0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80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80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oordeling milieu-effectrapportage (m.e.r.)-plicht Kilewierwei 2 te Tirn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9</meta:user-defined>
    <meta:user-defined meta:name="OVERHEIDop.publicationIssue">64805</meta:user-defined>
    <meta:user-defined meta:name="OVERHEIDop.StcrtID/DC.identifier">stcrt-2017-64805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32WL 2</meta:user-defined>
    <meta:user-defined meta:name="OVERHEIDop.woonplaats">Tirns</meta:user-defined>
    <meta:user-defined meta:name="OVERHEIDop.straatnaam">Kilewierwei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1190 562816</meta:user-defined>
    <meta:user-defined meta:name="OVERHEIDop.versieInformatie"/>
  </office:meta>
</office:document-meta>
</file>