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Woudtzicht 19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text:span>			: Woudtzicht 19 te De Lier</text:p>
            <text:p text:style-name="common-al">
            <text:span text:style-name="nadrukvet">Soort</text:span>
            <text:span text:style-name="nadrukvet">plan</text:span>		: Wijzigingsplan</text:p>
            <text:p text:style-name="common-al">
            <text:span text:style-name="nadrukvet">Status</text:span> 		: 30-01-2017 Vastgesteld</text:p>
            <text:p text:style-name="common-al">
            <text:span text:style-name="nadrukvet">Publicatiedatum</text:span>	: 09-02-2017</text:p>
            <text:p text:style-name="common-al">
            <text:span text:style-name="nadrukvet">Reactietermijn</text:span>	: vrijdag 10-02-2017 t/m vrijdag 24-03-2017</text:p>
            <text:p text:style-name="common-al">
            <text:span text:style-name="nadrukvet">Nummer</text:span>		: NL.IMRO.1783.abp00000013w32-VA01</text:p>
            <text:p text:style-name="common-al">
            <text:span text:style-name="nadrukvet">Artikel</text:span>			: 3.9a Wet ruimtelijke ordening</text:p>
            <text:p text:style-name="tussenkopcur">
            <text:span text:style-name="nadrukvet">Omschrijving </text:span>
          </text:p>
            <text:p text:style-name="common-al">Het perceel ligt ten Noordoosten van het centrum De Lier , ten Oosten van de N222 , aan de grens van Midden - Delfland en gelegen aan het Woudtzicht in het duurzame glastuinbouwgebied. Er is een verzoek ingediend om een gedeelte van het perceel Woudtzicht 19 te De Lier,  groot ca 1000 m2,  te wijzigen van 'Agrarisch - Glastuinbouw' naar de bestemming 'Wonen'.</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plan Woudtzicht 19 te De Lier</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6480</meta:user-defined>
    <meta:user-defined meta:name="OVERHEIDop.StcrtID/DC.identifier">stcrt-2017-6480</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abp00000013w32-VA01</meta:user-defined>
    <meta:user-defined meta:name="OVERHEIDop.referentienummer">NL.IMRO.1783.abp00000013w32-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G 19</meta:user-defined>
    <meta:user-defined meta:name="OVERHEIDop.woonplaats">De Lier</meta:user-defined>
    <meta:user-defined meta:name="OVERHEIDop.straatnaam">Woudtzich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549 445413</meta:user-defined>
    <meta:user-defined meta:name="OVERHEIDop.versieInformatie"/>
  </office:meta>
</office:document-meta>
</file>