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8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oor Medische Zorg van 6 november 2017, kenmerk 1252223-169878-WJZ, houdende wijziging van de Mandaatregeling VWS en de Volmachtregeling VWS in verband met de benoeming bij het ministerie van een minister zonder portefeuille</text:h>
      <text:p text:style-name="ifm_p_mt.3.7mm_ifm">De Minister van Volksgezondheid, Welzijn en Sport en de Minister voor Medische Zorg,</text:p>
      <text:p text:style-name="ifm_p_mt.3.7mm_indent.0mm_ifm">Besluiten:</text:p>
      <text:h text:style-name="ifm_p_font.bold_mt.5.08mm_page.keep-with-next_ifm" text:outline-level="2">ARTIKEL<text:s/>I<text:s/></text:h>
      <text:p text:style-name="ifm_p_font.roman_mt.4.23mm_ifm">Artikel 1, onderdeel a, van de Mandaatregeling VWS komt te luiden:</text:p>
      <text:section text:style-name="ifm_sect_mleft.5.1mm_ifm" text:name="d15e49">
        <text:p text:style-name="ifm_p_ifm">a.  <text:span text:style-name="ifm_span_font.italic_ifm">Minister:</text:span> de Minister van Volksgezondheid, Welzijn en Sport of de Minister voor Medische Zorg;.</text:p>
      </text:section>
      <text:h text:style-name="ifm_p_font.bold_mt.5.08mm_page.keep-with-next_ifm" text:outline-level="2">ARTIKEL<text:s/>II<text:s/></text:h>
      <text:p text:style-name="ifm_p_font.roman_mt.4.23mm_ifm">Artikel 1, onderdeel a, van de Volmachtregeling VWS komt te luiden:</text:p>
      <text:section text:style-name="ifm_sect_mleft.5.1mm_ifm" text:name="d15e62">
        <text:p text:style-name="ifm_p_ifm">a.  <text:span text:style-name="ifm_span_font.italic_ifm">Minister:</text:span> de Minister van Volksgezondheid, Welzijn en Sport of de Minister voor Medische Zorg;.</text:p>
      </text:section>
      <text:h text:style-name="ifm_p_font.bold_mt.5.08mm_page.keep-with-next_ifm" text:outline-level="2">ARTIKEL<text:s/>III<text:s/></text:h>
      <text:p text:style-name="ifm_p_mt.4.23mm_ifm">Dit besluit treedt in werking in werking met ingang van de dag na de datum van uitgifte van de Staatscourant waarin het wordt geplaatst en werkt terug tot en met 26 oktober 2017.</text:p>
      <text:p text:style-name="ifm_p_mt.3.7mm_ifm">Dit besluit zal met de toelichting in de Staatscourant worden geplaatst.</text:p>
      <text:p text:style-name="ifm_p_font.italic_mt.3.7mm_ifm">De Minister van Volksgezondheid, Welzijn en Sport,<text:line-break/>H.M. de<text:s/>Jonge</text:p>
      <text:p text:style-name="ifm_p_font.italic_mt.3.7mm_ifm">De Minister voor Medische Zorg,<text:line-break/>B.J.<text:s/>Bruins</text:p>
      <text:h text:style-name="ifm_p_font.bold_mt.5.08mm_page.break-before_ifm" text:outline-level="3">TOELICHTING</text:h>
      <text:p text:style-name="ifm_p_mt.4.23mm_ifm">In dit besluit tot wijziging van de Mandaatregeling VWS en de Volmachtregeling VWS wordt geregeld dat de in die regelingen genoemde functionarissen mandaat (en machtiging) en volmacht verkrijgen om ook namens de Minister voor Medische Zorg besluiten en privaatrechtelijke rechtshandelingen te verrichten met inachtneming van de bepalingen van die regelingen.</text:p>
      <text:p text:style-name="ifm_p_ifm">Dit wordt bereikt door in de beide regelingen in de definitie van ‘minister’ naast de Minister van Welzijn, Volksgezondheid, Welzijn en Sport ook de Minister voor Medische Zorg op te nemen.</text:p>
      <text:p text:style-name="ifm_p_font.italic_mt.3.7mm_ifm">De Minister van Volksgezondheid, Welzijn en Sport,<text:line-break/>H.M. de<text:s/>Jong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787</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787</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en de Minister voor Medische Zorg van 6 november 2017, kenmerk 1252223-169878-WJZ, houdende wijziging van de Mandaatregeling VWS en de Volmachtregeling VWS in verband met de benoeming bij het ministerie van een minister zonder portefeuille</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4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en de Minister voor Medische Zorg van 6 november 2017, kenmerk 1252223-169878-WJZ, houdende wijziging van de Mandaatregeling VWS en de Volmachtregeling VWS in verband met de benoeming bij het ministerie van een minister zonder portefeuille</meta:user-defined>
    <meta:user-defined meta:name="DCTERMS.W3CDTF/DCTERMS.available">2017-11-14</meta:user-defined>
  </office:meta>
</office:document-meta>
</file>