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7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Waterstaat een gecoördineerde voorbereiding van het besluit op de aanvraag om de vergunning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Berkelland voor het bouwen van een uitkijkpunt (Spiral Hill) bij kunstwerk 12 (de brug in de N18 over de Berkel) in Eibergen.</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15 november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Berkelland in de Publiekswinkel, Markt 1 te Borculo.</text:p>
      <text:h text:style-name="ifm_p_font.bold_mt.5.08mm_page.keep-with-next_ifm" text:outline-level="4">Hoe kunt u beroep instellen?</text:h>
      <text:p text:style-name="ifm_p_mt.4.23mm_ifm">Van 15 november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e Crisis- en herstelwet van toepassing is.</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776</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776</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11-14</meta:user-defined>
    <meta:user-defined meta:name="OVERHEIDop.Ruimtelijkplan/OVERHEIDop.bekendmakingBetreffendePlan"/>
  </office:meta>
</office:document-meta>
</file>