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inzage ontwerp-omgevingsvergunning Tidal Technology Center te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vereenkomstig artikel 3.12 van de Wet algemene bepalingen omgevingsrecht (Wabo) maken burgemeester en wethouders van de gemeente Schouwen-Duiveland bekend dat zij voornemens zijn omgevingsvergunning te verlenen voor het bouwen van een Tidal Technology Center te Bruinisse . </text:p>
            <text:p text:style-name="tussenkopcur"/>
            <text:p text:style-name="tussenkopcur">Het college wil meewerken aan het plan voor de activiteit ‘bouwen’,  ’gebruik van gronden in strijd met het bestemmingsplan’, 'milieu' en handelingen  met gevolgen voor      beschermde plant- en diersoorten en met gevolgen voor      beschermde natuurgebieden. Bij het verlenen van de omgevingsvergunning voor genoemde activiteiten dient een planologische wijziging doorgevoerd te worden conform artikel 2.1 lid 1, sub c van de Wabo en artikel 2.12 lid 1, sub a onder 3º Wabo. De aanvraag, de ontwerpbeschikking en de ontwerp-verklaring van geen bedenkingen en de bijbehorende stukken liggen met ingang van 13 november 2017 gedurende zes weken ter inzage in het gemeentehuis te Zierikzee.</text:p>
            <text:p text:style-name="tussenkopcur"/>
            <text:p text:style-name="tussenkopcur">Tijdens de periode van ter inzage legging kan een ieder schriftelijk zienswijzen inbrengen. Deze zienswijzen moeten worden gericht aan het college van burgemeester en wethouders van Schouwen-Duiveland, postbus 5555, 4300 JA te Zierikzee. Ook mondeling kunnen zienswijzen worden ingebracht. Hiervoor kan een afspraak worden gemaakt via telefoonnummer (0111) 45 24 24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10 november 2017</text:span></text:p>
            <text:p><text:span text:style-name="functie">Burgemeester en wethouders van Schouwen-Duiveland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71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71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71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zage ontwerp-omgevingsvergunning Tidal Technology Center te Bruiniss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0</meta:user-defined>
    <meta:user-defined meta:name="OVERHEIDop.publicationIssue">64718</meta:user-defined>
    <meta:user-defined meta:name="OVERHEIDop.StcrtID/DC.identifier">stcrt-2017-64718</meta:user-defined>
    <meta:user-defined meta:name="OVERHEID.TaxonomieBeleidsagenda/OVERHEID.category">Ruimte en infrastructuur | Organisatie en beleid</meta:user-defined>
    <meta:user-defined meta:name="DCTERMS.abstract">ontwerp vergunning ter inz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ouwen-Duiveland</meta:user-defined>
    <meta:user-defined meta:name="OVERHEID.PostcodeHuisnummer/OVERHEIDop.postcodeHuisnummer">4311NE 2</meta:user-defined>
    <meta:user-defined meta:name="OVERHEIDop.woonplaats">Bruinisse</meta:user-defined>
    <meta:user-defined meta:name="OVERHEIDop.straatnaam">Parall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9410 410705</meta:user-defined>
    <meta:user-defined meta:name="OVERHEIDop.versieInformatie"/>
  </office:meta>
</office:document-meta>
</file>