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1e fase voor het oprichten van 10 appartementen en 16 eengezinswoningen aan de Plaspoelkade/ Warmoezierstraat (A2-locatie) in Leidsch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1e fase is verleend voor het oprichten van 10 appartementen en 16 eengezinswoningen aan de Plaspoelkade/Warmoezierstraat (A2-locatie) in Leidschendam.</text:p>
            <text:p text:style-name="tussenkopcur">
            <text:span text:style-name="nadrukvet">Ter inzage</text:span>
          </text:p>
            <text:p text:style-name="common-al">De omgevingsvergunning is voorbereid volgens afdeling 3.4 van de Algemene wet bestuursrecht. Dat betekent dat de aanvraag, de ontwerp-omgevingsvergunning en de ontwerp verklaring van geen bedenkingen met alle daarbij behorende stukken gelijktijdig ter inzage hebben gelegen. Dit was in de periode van 15 juni 2017 t/m 26 juli 2017. Tijdens deze periode is een zienswijze ingediend. Deze zienswijze is beoordeeld, maar heeft geen aanleiding gegeven om geen medewerking te verlenen aan het voorgestelde plan. De raad heeft op 31 oktober 2017 de benodigde definitieve verklaring van bedenkingen afgegeven. </text:p>
            <text:p text:style-name="common-al">De verleende omgevingsvergunning 1e fase met alle daarbij behorende stukken liggen vanaf donderdag 9 november 2017 t/m 21 december 2017 digitaal ter inzage bij het Klant Contact Centrum (Koningin Wilhelminalaan 2, Leidschendam). De stukken zijn in te zien op de gemeentelijke website <text:a xlink:href="https://www.lv.nl/plannen-ter-inzage" xlink:type="simple">www.lv.nl/terinzage</text:a> ook kan het plan worden ingezien op <text:a xlink:href="http://www.ruimtelijkeplannen.nl/web-roo/roo/bestemmingsplannen?dossierid=NL.IMRO.1916.A2locatie" xlink:type="simple">www.ruimtelijkeplannen.nl</text:a> (NL.IMRO.1916.A2locatie-VG01).</text:p>
            <text:p text:style-name="tussenkopcur">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tussenkopcur">
            <text:span text:style-name="nadrukvet">Crisis-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1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1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1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fase voor het oprichten van 10 appartementen en 16 eengezinswoningen aan de Plaspoelkade/ Warmoezierstraat (A2-locatie) in Leidschendam.</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710</meta:user-defined>
    <meta:user-defined meta:name="OVERHEIDop.StcrtID/DC.identifier">stcrt-2017-64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meta:user-defined>
    <meta:user-defined meta:name="OVERHEIDop.woonplaats">Leidschendam</meta:user-defined>
    <meta:user-defined meta:name="OVERHEIDop.straatnaam">Plaspoel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6906 455314</meta:user-defined>
    <meta:user-defined meta:name="OVERHEIDop.versieInformatie"/>
  </office:meta>
</office:document-meta>
</file>