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procedure woning Langebuurt-Meldijk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zij voornemens zijn om, in het kader van de Wet algemene bepalingen omgevingsrecht, een omgevingsvergunning te verlenen voor  het realiseren van een woning aan de Langebuurt nabij de hoek met de Meldijk te Uitgeest. </text:p>
            <text:p text:style-name="common-al"/>
            <text:p text:style-name="common-al">De aanvraag, de ontwerpbeschikking, de ontwerpverklaring van geen bedenkingen en de overige bijbehorende stukken liggen met ingang van donderdag 9 november 2017 gedurende zes weken ter inzage in het gemeentehuis van de gemeente Uitgeest, Middelweg 28 te Uitgeest. Ook zijn de stukken digitaal te raadplegen op de website van de gemeente Uitgeest (<text:a xlink:href="http://www.uitgeest.nl/" xlink:type="simple">www.uitgeest.nl</text:a>). </text:p>
            <text:p text:style-name="common-al">
            <text:span text:style-name="nadrukvet"/>
          </text:p>
            <text:p text:style-name="common-al">
            <text:span text:style-name="nadrukvet">Zienswijzen</text:span>
          </text:p>
            <text:p text:style-name="common-al">Tijdens de periode van ter inzage legging kunnen zienswijzen worden ingebracht.</text:p>
            <text:p text:style-name="common-al">Deze zienswijze(n) dienen bij voorkeur schriftelijk te worden ingediend. Uw schriftelijke zienswijze(n) tegen de ontwerp-omgevingsvergunning kunt u richten aan: Het college van burgemeester en wethouders van Uitgeest, Postbus 7, 1910 AA Uitgeest. </text:p>
            <text:p text:style-name="common-al">Uw schriftelijke zienswijze(n) tegen de ontwerpverklaring van geen bedenkingen kunt u richten aan: De Raad van de gemeente Uitgeest, Postbus 7, 1910 AA Uitgeest.</text:p>
            <text:p text:style-name="common-al">Voor het indienen van mondelinge zienswijze(n) dient tijdig, bij voorkeur uiterlijk een week voor het einde van de termijn van terinzagelegging, een telefonische afspraak te worden gemaakt via 14 0251.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formatie</text:span>
          </text:p>
            <text:p text:style-name="common-al">Voor meer informatie kunt u contact opnemen met de heer M. Knol, telefoonnummer: 14 0251, emailadres: <text:a xlink:href="mailto:martijnknol@debuch.nl" xlink:type="simple">martijnknol@debuc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8 november 2017</text:span>
            <text:span text:style-name="datum"/>
          </text:p>
          </text:section>
          <text:section text:name="ondertekening_id1-3-2-2-2">
            <text:p><text:span text:style-name="functie">Het college van burgemeester en wethouders van Uitge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0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0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procedure woning Langebuurt-Meldijk Uitgees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708</meta:user-defined>
    <meta:user-defined meta:name="OVERHEIDop.StcrtID/DC.identifier">stcrt-2017-64708</meta:user-defined>
    <meta:user-defined meta:name="OVERHEID.TaxonomieBeleidsagenda/OVERHEID.category">Ruimte en infrastructuur | Organisatie en beleid</meta:user-defined>
    <meta:user-defined meta:name="OVERHEIDop.referentienummer">WABO17/0012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Me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416 504744</meta:user-defined>
    <meta:user-defined meta:name="OVERHEIDop.versieInformatie"/>
  </office:meta>
</office:document-meta>
</file>