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temmingsplan Vriezenveen Lintbebouwing en Centrumgebied PH Oosteinde 1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0 november 2017 zes weken het volgende ontwerpbestemmingsplan ter inzage ligt:</text:p>
            <text:p text:style-name="common-al">
            <text:span text:style-name="nadrukcur">Het ontwerpbestemmingsplan “</text:span>
            <text:span text:style-name="nadrukcur">Bestemmingsplan Vriezenveen Lintbebouwing en Centrumgebied PH Oosteinde 166</text:span>
            <text:span text:style-name="nadrukcur">” </text:span>
          </text:p>
            <text:p text:style-name="common-al">De planherziening heeft ten doel om de bestemming Bedrijf te wijzigen in Wonen ten behoeve van regulier woongebruik op het perceel Oosteinde 166 te Vriezenveen. Het identificatienummer van het bestemmingsplan is NL.IMRO.1700.201712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0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0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70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Vriezenveen Lintbebouwing en Centrumgebied PH Oosteinde 166”</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700</meta:user-defined>
    <meta:user-defined meta:name="OVERHEIDop.StcrtID/DC.identifier">stcrt-2017-64700</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712BPVZ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1AC 166</meta:user-defined>
    <meta:user-defined meta:name="OVERHEIDop.woonplaats">Vriezenveen</meta:user-defined>
    <meta:user-defined meta:name="OVERHEIDop.straatnaam">Oo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315 492921</meta:user-defined>
    <meta:user-defined meta:name="OVERHEIDop.versieInformatie"/>
  </office:meta>
</office:document-meta>
</file>