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63</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BritNed voor nominatieregels voor fysieke transmissierechten voor de biedzonegrenzen van de Channel capaciteitsberekeningsregio, Autoriteit Consument en Markt</text:h>
      <text:h text:style-name="ifm_p_font.bold_mt.5.08mm_page.keep-with-next_ifm" text:outline-level="3">Zaaknummer: 17.0682.53</text:h>
      <text:p text:style-name="ifm_p_mt.4.23mm_indent.-7mm_mleft.7mm_ifm">1.<text:tab/>Op 25 oktober 2017 heeft de Autoriteit Consument en Markt (hierna: ACM) van BritNed Development Limited (hierna: BritNed) een aanvraag ontvangen tot goedkeuring van het voorstel voor nominatieregels voor fysieke transmissierechten voor de biedzonegrenzen van de Channel capaciteitsberekeningsregio.</text:p>
      <text:p text:style-name="ifm_p_indent.-7mm_mleft.7mm_ifm">2.<text:tab/>Op grond van artikel 36 van Verordening (EU) 2016/1719 van de Commissie van 26 september 2016 tot vaststelling van richtsnoeren betreffende capaciteitstoewijzing op de langere termijn (hierna: FCA Verordening) dient BritNed een voorstel voor deze methodologie ter goedkeuring voor te leggen aan de ACM.</text:p>
      <text:p text:style-name="ifm_p_indent.-7mm_mleft.7mm_ifm">3.<text:tab/>Op grond van artikel 4, negende lid, van de FCA Verordening dient de ACM binnen zes maanden na ontvangst van het voorstel door de laatste betrokken regulerende instantie een besluit te nemen. Voor zover bekend is dat op 25 april 2018.</text:p>
      <text:p text:style-name="ifm_p_indent.-7mm_mleft.7mm_ifm">4.<text:tab/>De aanvraag is gepubliceerd op de internetpagina van de ACM (www.acm.nl).</text:p>
      <text:p text:style-name="ifm_p_indent.-7mm_mleft.7mm_ifm">5.<text:tab/>Belanghebbenden die opmerkingen wensen te maken over de aanvraag wordt verzocht deze schriftelijk kenbaar te maken aan de ACM. Schriftelijke zienswijzen dienen uiterlijk veertien dagen na publicatie van deze mededeling in de Staatscourant op onderstaand adres te zijn ontvangen. Onder vermelding van het zaaknummer 17.0682.53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663</text:span><text:tab/>1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663</text:span><text:tab/>1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een voorstel van BritNed voor nominatieregels voor fysieke transmissierechten voor de biedzonegrenzen van de Channel capaciteitsberekeningsregio,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4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663</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tot goedkeuring van een voorstel van BritNed voor nominatieregels voor fysieke transmissierechten voor de biedzonegrenzen van de Channel capaciteitsberekeningsregio, Autoriteit Consument en Markt</meta:user-defined>
    <meta:user-defined meta:name="DCTERMS.W3CDTF/DCTERMS.available">2017-11-13</meta:user-defined>
  </office:meta>
</office:document-meta>
</file>