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Industrieweg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Zaak 103709</text:span>
          </text:p>
            <text:p text:style-name="context.al">Het college van burgemeesters en wethouders van de gemeente Vianen;</text:p>
            <text:p text:style-name="context.al">
            <text:span text:style-name="nadrukvet">OVERWEGENDE:</text:span>
          </text:p>
            <text:p text:style-name="context.al">dat in Vianen parkeergelegenheid is, waaronder in de Industrieweg te Vianen;</text:p>
            <text:p text:style-name="context.al">dat er in de genoemde weg problemen ontstaan doordat er aan beide zijden motorvoertuigen langs geparkeerd worden;</text:p>
            <text:p text:style-name="context.al">dat het in en uitrijden van de weg door de langs geparkeerde motorvoertuigen verhinderd wordt;</text:p>
            <text:p text:style-name="context.al">dat het derhalve onwenselijk is dat er langs beide zijden van de weg door motorvoertuigen geparkeerd wordt. </text:p>
            <text:p text:style-name="context.al">
            <text:span text:style-name="nadrukvet">De gewenste maatregelen</text:span>
          </text:p>
            <text:p text:style-name="context.al">dat het parkeren van motorvoertuigen langs beide zijden van de weg derhalve verboden dient te worden.</text:p>
            <text:p text:style-name="context.al">dat het parkeren van motorvoertuigen op de beschreven plaats verboden kan worden door het aanbrengen van een gele onderbroken streep op de trottoirband zoals gedefinieerd in RVV 1990, artikel 24, bij het betreffende weggedeelte in de Industrieweg te Vianen zoals aangegeven in <text:span text:style-name="nadrukvet">Bijlage 1</text:span> van dit verkeersbesluit;</text:p>
            <text:p text:style-name="context.al">
            <text:span text:style-name="nadrukvet">Wettelijke belangen</text:span>
          </text:p>
            <text:p text:style-name="context.al">dat deze maatregel genomen wordt in het belang van:</text:p>
            <text:p text:style-name="context.al">het zoveel mogelijk waarborgen van de vrijheid van het verkeer, zoals genoemd in artikel 2, lid 1, sub d van de Wegenverkeerswet 1994;</text:p>
            <text:p text:style-name="context.al">het voorkomen of beperken van door het verkeer veroorzaakte overlast, hinder of schade zoals genoemd in artikel 2, lid 2, sub a van de Wegenverkeerswet 1994   <text:span text:style-name="nadrukvet"/></text:p>
            <text:p text:style-name="context.al">
            <text:span text:style-name="nadrukvet">Horen betrokkenen en afweging belangen</text:span> </text:p>
            <text:p text:style-name="context.al">dat dit als hinderlijk kan worden ervaren door bewoners en bedrijven; </text:p>
            <text:p text:style-name="context.al">dat in de directe omgeving voldoende alternatieve parkeergelegenheid beschikbaar is.</text:p>
            <text:p text:style-name="context.al">dat de gemeente de afweging maakt dat de eventuele hinder minder zwaar weegt dan het niet kunnen parkeren langs de weg; </text:p>
            <text:p text:style-name="context.al">gehoord de politie; <text:span text:style-name="nadrukvet"/></text:p>
            <text:p text:style-name="context.al">
            <text:span text:style-name="nadrukvet">Beheer en onderhoud</text:span> </text:p>
            <text:p text:style-name="context.al">dat het betreffende gebied is gelegen binnen de bebouwde kom en in beheer is bij de gemeente Vianen; </text:p>
            <text:p text:style-name="context.al">dat het een weg betreft zoals is bedoeld in artikel 18 lid 1 onder d van de Wegenverkeerswet 1994; </text:p>
            <text:p text:style-name="context.al">dat de gemeente derhalve bevoegd is tot het nemen van een verkeersbesluit ten aanzien van deze weg; </text:p>
            <text:p text:style-name="context.al">
            <text:span text:style-name="nadrukvet">Legitimiteit</text:span> </text:p>
            <text:p text:style-name="context.al">gelet op artikel 15 en artikel 18, eerste lid, sub d, van de Wegenverkeerswet 1994; </text:p>
            <text:p text:style-name="context.al">gelet op artikel 12 van het Besluit Administratieve Bepalingen inzake het Wegverkeer (BABW);  </text:p>
            <text:p text:style-name="context.al">
            <text:span text:style-name="nadrukvet">b e s l u i t :</text:span> </text:p>
            <text:p text:style-name="context.al">door het aanbrengen van een gele onderbroken streep op het weggedeelte in de Industrieweg te Vianen zoals gedefinieerd in RVV 1990, artikel 24. Aangegeven in <text:span text:style-name="nadrukvet">Bijlage 1</text:span> van dit verkeersbesluit, het parkeren van motorvoertuigen langs dit weggedeelte te verbieden; <text:span text:style-name="nadrukvet"/></text:p>
            <text:p text:style-name="context.al">
            <text:span text:style-name="nadrukvet">Bezwaarschrift</text:span>
          </text:p>
            <text:p text:style-name="context.al">Als u het niet eens bent met dit besluit kunt u binnen zes weken bezwaar maken. De termijn van zes weken start een dag na de verzenddatum van deze brief. U kunt het bezwaarschrift opsturen naar het college van burgemeester en wethouders van de gemeente Vianen, Postbus 46, 4130 EA Vianen. Aan het indienen van het bezwaarschrift zijn geen kosten verbonden. In het bezwaarschrift moet u de volgende gegevens vermelden: uw naam en adres, de datum, een omschrijving van het besluit waar u het niet mee eens bent, zo mogelijk een kopie van dit besluit en de redenen waarom u een bezwaar indient. U sluit uw bezwaarschrift af met uw handtekening.       </text:p>
            <text:p text:style-name="context.al">Als sprake is van een spoedeisend belang dan kunt u verzoeken om een voorlopige voorziening bij de rechtbank Midden-Nederland, afdeling bestuursrecht, o.v.v. voorlopige voorzieningen, postbus 16005, 3500 DA Utrecht. 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ntext.al"/>
            <text:p text:style-name="context.al">Het college van burgemeester en wethouders van Vianen, </text:p>
            <text:p text:style-name="context.al">Namens deze,</text:p>
            <text:p text:style-name="context.al">Plaats:                 Vianen</text:p>
            <text:p text:style-name="context.al"> Vianen Datum:       6 november 2017</text:p>
            <text:p text:style-name="context.al">H. (Heinrich) van DoornManager Team </text:p>
            <text:p text:style-name="context.al">Ruimtelijke ordening en Projecten      </text:p>
            <text:p text:style-name="context.al"/>
            <text:p text:style-name="context.al">    Verzonden   op                 :                                  7 november 2017</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4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4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64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Industrieweg Viane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647</meta:user-defined>
    <meta:user-defined meta:name="OVERHEIDop.StcrtID/DC.identifier">stcrt-2017-64647</meta:user-defined>
    <meta:user-defined meta:name="DCTERMS.alternative">Gemeente Vianen - Parkeerverbod - Industrieweg, Vianen</meta:user-defined>
    <meta:user-defined meta:name="OVERHEID.Organisatietype/OVERHEID.organisationType">gemeente</meta:user-defined>
    <meta:user-defined meta:name="OVERHEID.Gemeente/OVERHEID.authority">Vianen</meta:user-defined>
    <meta:user-defined meta:name="OVERHEID.Gemeente/DC.creator">Vianen</meta:user-defined>
    <meta:user-defined meta:name="OVERHEID.TaxonomieBeleidsagenda/OVERHEID.category">Verkeer | Organisatie en beleid</meta:user-defined>
    <meta:user-defined meta:name="OVERHEID.PostcodeHuisnummer/OVERHEIDop.postcodeHuisnummer">4131NK</meta:user-defined>
    <meta:user-defined meta:name="OVERHEIDop.woonplaats">Vianen</meta:user-defined>
    <meta:user-defined meta:name="OVERHEIDop.straatnaam">Industri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Parkeerverbod, Industrieweg, Vianen</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392 444031</meta:user-defined>
    <meta:user-defined meta:name="OVERHEIDop.versieInformatie"/>
  </office:meta>
</office:document-meta>
</file>