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Emmer-Compascuum, gezondheidscentrum aan de Spi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een omgevingsvergunning is verleend voor het bouwen van een gezondheidscentrum met adres Spil 87 te Emmer-Compascuum.</text:p>
            <text:p text:style-name="common-al">De aanvraag heeft betrekking op het afwijken van het bestemmingsplan en bouwen van een bouwwerk . De aanvraag is geregistreerd onder zaak 23549-2017.</text:p>
            <text:p text:style-name="common-al">Het besluit met bijbehorende stukken ligt vanaf 17 november 2017  gedurende een termijn van zes weken ter inzage. Op afspraak kunt u de omgevingsvergunnning inzien  bij het Klant Contact Centrum, Raadhuisplein 1 te Emmen.</text:p>
            <text:p text:style-name="common-al">Het besluit met bijbehorende stukken zijn ook digitaal raadpleegbaar via www.ruimtelijkeplannen.nl (GML- bestand is NL.IMRO.0114.zaak23549-V701).</text:p>
            <text:p text:style-name="common-al">Voor nadere informatie of het voor het maken van een afspraak kunt u contact opnemen met de gemeente Emmen tel: 140591.</text:p>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 </text:p>
            <text:p text:style-name="common-al">Een schriftelijk en gemotiveerd beroepschrift kunt u indienen bij de Rechtbank Noord-Nederland, afdeling bestuursrecht, Postbus 150, 9700 AD Groningen. </text:p>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common-al">Emmen, 6 november 2017</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35</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635</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635</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Emmer-Compascuum, gezondheidscentrum aan de Spil”</meta:user-defined>
    <meta:user-defined meta:name="OVERHEIDop.doctype">Officiële Publicaties, versie 1.1</meta:user-defined>
    <meta:user-defined meta:name="DCTERMS.W3CDTF/OVERHEIDop.jaargang">2017</meta:user-defined>
    <meta:user-defined meta:name="DCTERMS.W3CDTF/DCTERMS.available">2017-11-16</meta:user-defined>
    <meta:user-defined meta:name="OVERHEIDop.publicationIssue">64635</meta:user-defined>
    <meta:user-defined meta:name="OVERHEIDop.StcrtID/DC.identifier">stcrt-2017-64635</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zaak23549-V7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1</meta:user-defined>
    <meta:user-defined meta:name="OVERHEIDop.woonplaats">Emmer-Compascuum</meta:user-defined>
    <meta:user-defined meta:name="OVERHEIDop.straatnaam">Spi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6798 537404</meta:user-defined>
    <meta:user-defined meta:name="OVERHEIDop.versieInformatie"/>
  </office:meta>
</office:document-meta>
</file>