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aststelling wijzigingsplan voor het wijzigen van de bestemming agrarisch naar wonen, Herenweg 98, 1718 AH Hoogwou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het wijzigingsplan ‘Herenweg 98 Hoogwoud’ op grond van artikel 3.6 lid 1 sub a Wet ruimtelijke ordening is vastgesteld. Het plan voorziet in het wijzigen van de bestemming van het perceel van ‘Agrarisch’ naar ‘Wonen’.</text:p>
            <text:p text:style-name="common-al">
            <text:span text:style-name="nadrukvet">Ter inzage legging</text:span>
          </text:p>
            <text:p text:style-name="common-al">Het wijzigingsplan met het vaststellingsbesluit ligt vanaf 9 november 2017 gedurende zes weken ter inzage bij de afdeling Ruimte en Ondernemen, Klaproos 1 te Opmeer. Het besluit met bijbehorende stukken zijn tevens te raadplegen via de landelijke voorziening <text:a xlink:href="http://www.ruimtelijkeplannen.nl" xlink:type="simple">www.ruimtelijkeplannen.nl</text:a>.</text:p>
            <text:p text:style-name="common-al">
            <text:span text:style-name="nadrukvet">Beroep/voorlopige voorziening</text:span>
          </text:p>
            <text:p text:style-name="common-al">Gedurende de genoemde termijn kunnen belanghebbenden tegen het vaststellingsbesluit beroep instellen bij de Afdeling Bestuursrechtspraak van de Raad van State, Postbus 20019, 2500 EA, ’s-Gravenhage. Geen beroep kan worden ingesteld door een belanghebbende aan wie redelijkerwijs kan worden verweten geen zienswijzen tegen het ontwerpplan naar voren te hebben gebracht. Het besluit tot vaststelling van het wijzigingsplan treedt met ingang van de dag na die waarop de beroepstermijn afloopt in werking. Indien gedurende de beroepstermijn met betrekking tot het besluit tot vaststelling van het wijzigingsplan bij de voorzitter van de Afdeling bestuursrechtspraak een verzoek om voorlopige voorziening is gedaan, wordt de werking van het besluit opgeschort totdat op he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560</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4560</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4560</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aststelling wijzigingsplan voor het wijzigen van de bestemming agrarisch naar wonen, Herenweg 98, 1718 AH Hoogwoud</meta:user-defined>
    <meta:user-defined meta:name="OVERHEIDop.doctype">Officiële Publicaties, versie 1.1</meta:user-defined>
    <meta:user-defined meta:name="DCTERMS.W3CDTF/OVERHEIDop.jaargang">2017</meta:user-defined>
    <meta:user-defined meta:name="DCTERMS.W3CDTF/DCTERMS.available">2017-11-08</meta:user-defined>
    <meta:user-defined meta:name="OVERHEIDop.publicationIssue">64560</meta:user-defined>
    <meta:user-defined meta:name="OVERHEIDop.StcrtID/DC.identifier">stcrt-2017-64560</meta:user-defined>
    <meta:user-defined meta:name="OVERHEID.TaxonomieBeleidsagenda/OVERHEID.category">Ruimte en infrastructuur | Organisatie en beleid</meta:user-defined>
    <meta:user-defined meta:name="OVERHEID.Gemeente/DC.spatial">Opmeer</meta:user-defined>
    <meta:user-defined meta:name="OVERHEID.Organisatietype/OVERHEID.organisationType">gemeente</meta:user-defined>
    <meta:user-defined meta:name="OVERHEID.Informatietype/DC.type">officiële publicatie</meta:user-defined>
    <meta:user-defined meta:name="OVERHEID.Gemeente/DC.creator">Opmeer</meta:user-defined>
    <dc:language>nl</dc:language>
    <meta:user-defined meta:name="OVERHEID.PostcodeHuisnummer/OVERHEIDop.postcodeHuisnummer">1718AH 98</meta:user-defined>
    <meta:user-defined meta:name="OVERHEIDop.woonplaats">Hoogwoud</meta:user-defined>
    <meta:user-defined meta:name="OVERHEIDop.straatnaam">Herenweg</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25000 527142</meta:user-defined>
    <meta:user-defined meta:name="OVERHEIDop.versieInformatie"/>
  </office:meta>
</office:document-meta>
</file>