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hogere grenswaarden (HGW) Oudelande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26 januari 2017 het bestemmingsplan Oudelande 4 - 6 ongewijzigd heeft vastgesteld. Door vaststelling van het bestemmingsplan wordt meegewerkt aan de regeling Ruimte voor ruimte. In het kader van deze regeling worden de bestaande kassen en agrarische bedrijfsbebouwing aan de Oudelande 4 en 6 gesloopt. In ruil voor de sloop van de kas mogen aan de Oudelande 4 twee burgerwoningen gebouwd worden. De bestaande bedrijfswoning op dit perceel blijft staan en krijgt een woonbestemming. De bedrijfswoning aan de Oudelande 6 wordt verplaatst richting een beter ingepaste locatie in het lint en krijgt een woonbestemming.</text:p>
            <text:p text:style-name="common-al">Aangezien de geluidbelasting op de te realiseren woningen hoger is dan de voorkeurswaarden voor geluid is een besluit hogere grenswaarden (HGW) genomen op 22 december 2016. Het vastgestelde besluit HGW ligt gelijktijdig met het vastgestelde bestemmingsplan ter inzage.</text:p>
            <text:p text:style-name="tussenkopcur">
            <text:span text:style-name="nadrukvet">Wilt u het vastgestelde bestemmingsplan en het vastgestelde besluit HGW bekijken?</text:span>
          </text:p>
            <text:p text:style-name="common-al">Dat kan vanaf<text:span text:style-name="nadrukvet"> 3 februari 2017 </text:span>tot en met <text:span text:style-name="nadrukvet">16 maart 2017</text:span>:</text:p>
            <text:p text:style-name="common-al">• via de website van de gemeente Ridderkerk op <text:a xlink:href="http://www.ridderkerk.nl/" xlink:type="simple">www.ridderkerk.nl</text:a> (onder Inwoners – Ter Inzage); </text:p>
            <text:p text:style-name="common-al">• via de landelijke website (enkel het bestemmingsplan) op <text:a xlink:href="http://www.ruimtelijkeplannen.nl/" xlink:type="simple">www.ruimtelijkeplannen.nl</text:a> (het identificatienummer is <text:a xlink:href="http://www.ruimtelijkeplannen.nl/web-roo/roo/bestemmingsplannen_p?planidn=NL.IMRO.0597.BPRVROUDELA4EN6-VG01" xlink:type="simple">NL.IMRO.0597.BPRVROUDELA4EN6‐VG01</text:a>);</text:p>
            <text:p text:style-name="common-al">• in het Gemeentelijk Service Centrum van de gemeente Ridderkerk (Koningsplein 1). </text:p>
            <text:p text:style-name="tussenkopcur">
            <text:span text:style-name="nadrukvet">Bent u het niet eens met het besluit van de gemeenteraad of het besluit HGW?</text:span>
          </text:p>
            <text:p text:style-name="common-al">Dan kunt u hiertegen in beroep gaan. U kunt alleen in beroep gaan:</text:p>
            <text:p text:style-name="common-al">• als u een belanghebbende bent ​èn;​​</text:p>
            <text:p text:style-name="common-al">• als u kunt aantonen dat u redelijkerwijs niet in staat was om eerder een zienswijze bij de gemeenteraad naar voren te brengen. </text:p>
            <text:p text:style-name="common-al">U gaat in beroep door een brief te sturen aan de Raad van State. U heeft hiervoor zes weken de tijd. Dit is de beroepstermijn. Stuur uw brief voor 17 maart 2017 naar de Afdeling bestuursrechtspraak van de Raad van State, Postbus 20019, 2500 EA Den Haag. </text:p>
            <text:p text:style-name="common-al">Heeft u beroep ingesteld? Dan zal de Raad van State u vragen om hen een bedrag te betalen. Dit noemen zij griffierecht. Zij laten u weten hoe u kunt betalen en hoeveel tijd u daarvoor heeft.</text:p>
            <text:p text:style-name="tussenkopcur">
            <text:span text:style-name="nadrukvet">Wanneer treedt het bestemmingsplan in werking?</text:span>
          </text:p>
            <text:p text:style-name="common-al">Het bestemmingsplan treedt in werking met ingang van 17 maart 2017. Dit is de eerste dag na afloop van de beroepstermijn van zes weken.</text:p>
            <text:p text:style-name="last-al">Heeft u op tijd beroep ingesteld en wilt u niet dat het bestemmingsplan in werking treedt op 17 maart 2017? Dan moe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sluit hogere grenswaarden (HGW) Oudelande 4 en 6</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55</meta:user-defined>
    <meta:user-defined meta:name="OVERHEIDop.StcrtID/DC.identifier">stcrt-2017-6455</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RVROUDELA4EN6-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