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Mauve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08579-412275</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30-01-2017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Mauvestraat ter hoogte van perceel 44 met als onderbord het kenteken van de desbetreffende auto.</text:p>
            <text:p text:style-name="common-al"/>
            <text:p text:style-name="common-al"/>
            <text:p text:style-name="common-al"/>
            <text:p text:style-name="common-al">2.</text:p>
            <text:p text:style-name="common-al">door het plaatsen van verkeersborden conform model E6 van Bijlage I van het Reglement verkeersregels en verkeerstekens 1990 “Gehandicaptenparkeerplaats” te plaatsen op de volgende locatie Mauvestraat  ter hoogte van perceel 44 met als onderbord het kenteken van de desbetreffende auto.</text:p>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5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5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Mauvestraat te Amsterdam-Zuid.</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454</meta:user-defined>
    <meta:user-defined meta:name="OVERHEIDop.StcrtID/DC.identifier">stcrt-2017-6454</meta:user-defined>
    <meta:user-defined meta:name="DCTERMS.alternative">Gemeente Amsterdam - Kenteken wijziging E6 - Mauvestraat 4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uvestraat 44 E6|exb-2017-3541</meta:user-defined>
    <meta:user-defined meta:name="OVERHEIDop.versieInformatie"/>
  </office:meta>
</office:document-meta>
</file>