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De 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De Woude’ met plan-ID: NL.IMRO.0383.BPW15DeWoude-VS01 gewijzigd is vastgesteld door de gemeenteraad bij besluit van 2 november 2017. De gemeenteraad heeft besloten om geen exploitatieplan vast te stellen voor het bestemmingsplan. </text:p>
            <text:p text:style-name="common-al"/>
            <text:p text:style-name="common-al">
            <text:span text:style-name="nadrukvet">Begrenzing</text:span>
          </text:p>
            <text:p text:style-name="common-al">Het plangebied bestaat uit De Woude, een eiland in het Alkmaardermeer. Het eiland ligt ten zuiden van de provinciale weg N244 en net ten westen van de N246. Naast het eiland is ook een klein gedeelte van de Kogerpolder in het plangebied opgenomen. Het betreft de gronden ten westen van de N246, maar ten oosten van de Markervaart, het kanaal dat het eiland De Woude scheidt van het vaste land.</text:p>
            <text:p text:style-name="common-al"/>
            <text:p text:style-name="common-al">
            <text:span text:style-name="nadrukvet">Doel </text:span>
          </text:p>
            <text:p text:style-name="common-al">Het ontwerpbestemmingsplan ‘De Woude’, is opgesteld om een eigentijds planologisch en juridisch kader te bieden voor het beschermen van het woon- werk- en leefmilieu in het plangebied. Het ontwerpbestemmingsplan heeft betrekking op het actualiseren van het eiland De Woude en de Kogerpolder. In het nieuwe ontwerpbestemmingsplan zijn geen nieuwe ontwikkelingen opgenomen maar is wel ons nieuwe beleid ten aanzien van een Bed en Breakfast, mantelzorg etc. verwerkt. </text:p>
            <text:p text:style-name="common-al"/>
            <text:p text:style-name="common-al">
            <text:span text:style-name="nadrukvet">Inzage</text:span>
          </text:p>
            <text:p text:style-name="common-al">Het bestemmingsplan inclusief de nota zienswijzen en het besluit tot vaststelling en alle bijlagen liggen vanaf donderdag 16 november 2017 ter inzage in het gemeentehuis van Castricum. De stukken liggen ter inzage totdat de beroepstermijn is verstreken. Tevens is het plan te raadplegen op <text:a xlink:href="http://www.ruimtelijkeplannen.nl" xlink:type="simple">www.ruimtelijkeplannen.nl</text:a> onder plan-ID:  NL.IMRO.0383.BPW15DeWoude-VS01.</text:p>
            <text:p text:style-name="common-al"/>
            <text:p text:style-name="common-al">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common-al"/>
            <text:p text:style-name="common-al">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
            <text:p text:style-name="last-al">Meer informatie: mevr. P. Drenth-Reus, tel. 14 0251.</text:p>
            <text:p text:style-name="tekst_bottom"/>
          </text:section>
        </text:section>
        <text:section text:name="zakelijke-mededeling-sluiting_id1-3-2-2" text:style-name="zakelijke-mededeling-sluiting">
          <text:section text:name="gegeven_id1-3-2-2-1" text:style-name="gegeven">
            <text:p text:style-name="dagtekening">
            <text:span text:style-name="plaats">Castricum, 15 novem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 De Woud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4528</meta:user-defined>
    <meta:user-defined meta:name="OVERHEIDop.StcrtID/DC.identifier">stcrt-2017-64528</meta:user-defined>
    <meta:user-defined meta:name="OVERHEID.TaxonomieBeleidsagenda/OVERHEID.category">Ruimte en infrastructuur | Organisatie en beleid</meta:user-defined>
    <meta:user-defined meta:name="OVERHEIDop.Ruimtelijkplan/OVERHEIDop.bekendmakingBetreffendePlan">NL.IMRO.0383.BPW15DeWoude-VS01</meta:user-defined>
    <meta:user-defined meta:name="DCTERMS.abstract">Vaststelle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C 24a</meta:user-defined>
    <meta:user-defined meta:name="OVERHEIDop.woonplaats">De Woude</meta:user-defined>
    <meta:user-defined meta:name="OVERHEIDop.straatnaam">Wou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009 506612</meta:user-defined>
    <meta:user-defined meta:name="OVERHEIDop.versieInformatie"/>
  </office:meta>
</office:document-meta>
</file>