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ziening Landelijk Gebied, Amsteldijk Zuid 78B en e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 3.8 van de Wet ruimtelijke ordening, bekend dat in procedure wordt gebracht het ontwerp bestemmingsplan 'Herziening Landelijk Gebied, Amsteldijk Zuid 78B met bijbehorende stukken (IDN: NL.IMRO.0362.09S-OW01). </text:p>
            <text:p text:style-name="common-al">Voorliggend ontwerp bestemmingsplan maakt de nieuwbouw van een woning mogelijk ter plaatse van de kruising van Langs de Akker en de Amsteldijk Zuid te Amstelveen. </text:p>
            <text:p text:style-name="common-al">Het vigerende bestemmingsplan Landelijk Gebied (2011) biedt de mogelijkheid een woning te realiseren ter plaatse van de bestaande schuur. Stedenbouwkundig verdient het de voorkeur de woning achterop het perceel te realiseren en de bestaande schuur te handhaven. </text:p>
            <text:p text:style-name="tussenkopcur">
            <text:span text:style-name="nadrukondlijn">Ontheffing hogere grenswaarde.</text:span>
          </text:p>
            <text:p text:style-name="common-al">Tevens is er een ontheffingsverzoek hogere grenswaarden Wet geluidhinder voor het project. Het verzoek hogere grenswaarde heeft betrekking op het overschrijden van de grenswaarden op de noordgevel als gevolg van wegverkeerslawaai van de Langs de Akker. Ingevolge artikel 76 en 45 van de Wet Geluidhinder is het mogelijk om voor deze geluidsbelasting een ontheffing te kunnen verlenen.</text:p>
            <text:p text:style-name="tussenkopcur">
            <text:span text:style-name="nadrukondlijn">Ter inzage.</text:span>
          </text:p>
            <text:p text:style-name="common-al">Het ontwerp bestemmingsplan en bijbehorende stukken en het ontwerpbesluit hogere grenswaarden liggen met ingang van 9 november 2017 tot en met 20 december 2017 op de volgende wijzen voor een ieder ter inzage:</text:p>
            <text:list text:style-name="id1-3-2-1-1-8">
              <text:list-item text:style-override="id1-3-2-1-1-8-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8-2">
                <text:number>•</text:number>
                <text:p text:style-name="al">Via de gemeentelijke website www.amstelveen.nl (onder: bestemmingsplannen-struc	tuurvisies, welke bestemmingsplannen zijn in voorbereiding, bekijk de bestemmings-	plannen en omgevingsvergunningen in afwijking van het bestemmingsplan die op dit 	moment ter inzage liggen);</text:p>
              </text:list-item>
              <text:list-item text:style-override="id1-3-2-1-1-8-3">
                <text:number>•</text:number>
                <text:p text:style-name="al">Via de website ruimtelijkeplannen.nl, link: <text:span text:style-name="nadrukondlijn">http://www.ruimtelijkeplannen.nl/webroo/?planidn=NL.IMRO.0362.</text:span><text:span text:style-name="nadrukondlijn">09</text:span><text:span text:style-name="nadrukondlijn">S</text:span><text:span text:style-name="nadrukondlijn">-OW01</text:span></text:p>
              </text:list-item>
            </text:list>
            <text:p text:style-name="tussenkopcur">
            <text:span text:style-name="nadrukondlijn">Zienswijze.</text:span>
          </text:p>
            <text:p text:style-name="last-al">Gedurende bovengenoemde termijn kan een ieder een zienswijze betreffende het ontwerp bestemmingsplan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2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52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52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rziening Landelijk Gebied, Amsteldijk Zuid 78B en een ontwerpbesluit hogere grenswaarden Wet geluidhinder.</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527</meta:user-defined>
    <meta:user-defined meta:name="OVERHEIDop.StcrtID/DC.identifier">stcrt-2017-64527</meta:user-defined>
    <meta:user-defined meta:name="OVERHEID.TaxonomieBeleidsagenda/OVERHEID.category">Ruimte en infrastructuur | Organisatie en beleid</meta:user-defined>
    <meta:user-defined meta:name="OVERHEIDop.Ruimtelijkplan/OVERHEIDop.bekendmakingBetreffendePlan">NL.IMRO.0362.09S-OW01</meta:user-defined>
    <meta:user-defined meta:name="OVERHEIDop.referentienummer">Z-2016/058169</meta:user-defined>
    <meta:user-defined meta:name="DCTERMS.abstract">Voorliggend ontwerp bestemmingsplan maakt de nieuwbouw van een woning mogelijk ter plaatse van de kruising van Langs de Akker en de Amsteldijk Zuid te Amstelve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VE 78b</meta:user-defined>
    <meta:user-defined meta:name="OVERHEIDop.woonplaats">Amstelveen</meta:user-defined>
    <meta:user-defined meta:name="OVERHEIDop.straatnaam">Amsteldijk Zui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844 478074</meta:user-defined>
    <meta:user-defined meta:name="OVERHEIDop.versieInformatie"/>
  </office:meta>
</office:document-meta>
</file>