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09</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 november 2017, nr. WJZ/17172847, tot intrekking van de Regeling maatregelen laagpathogene vogelgriep Sint Philipsland 2017</text:h>
      <text:p text:style-name="ifm_p_mt.3.7mm_ifm">De Minister van Landbouw, Natuur en Voedselkwaliteit,</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laagpathogene vogelgriep Sint Philipsland 2017 wordt ingetrokken.</text:p>
      <text:h text:style-name="ifm_p_font.bold_mt.5.08mm_page.keep-with-next_ifm" text:outline-level="2">ARTIKEL<text:s/>II<text:s/></text:h>
      <text:p text:style-name="ifm_p_mt.4.23mm_ifm">Deze regeling wordt bekendgemaakt op www.rijksoverheid.nl en treedt op 5 november 2017 om 00.00 uur in werking.</text:p>
      <text:p text:style-name="ifm_p_mt.3.7mm_ifm">Deze regeling zal met de toelichting in de Staatscourant worden geplaatst.</text:p>
      <text:p text:style-name="ifm_p_font.italic_mt.3.7mm_ifm">
                  's-Gravenhage,
                   3 november 2017
               </text:p>
      <text:p text:style-name="ifm_p_font.italic_mt.3.7mm_ifm">De Minister van Landbouw, Natuur en Voedselkwaliteit,<text:line-break/>C.J.<text:s/>Schouten</text:p>
      <text:h text:style-name="ifm_p_font.bold_mt.5.08mm_page.break-before_ifm" text:outline-level="3">TOELICHTING</text:h>
      <text:p text:style-name="ifm_p_mt.4.23mm_ifm">De Regeling maatregelen laagpathogene vogelgriep Sint Philipsland 2017 is op 13 oktober 2017 in werking getreden in verband met de aanwezigheid van laagpathogene aviaire influenza op een pluimveebedrijf in St Philipsland. Met voornoemde regeling is een beperkingsgebied rond het besmette pluimveebedrijf ingesteld. In een beperkingsgebied zijn maatregelen van toepassing met het oog op de bestrijding van deze ziekte en het voorkomen van verdere verspreiding daarvan, zoals vervoersbeperkingen.</text:p>
      <text:p text:style-name="ifm_p_mt.3.7mm_ifm">Op grond van artikel 45 van Richtlijn 2005/94/EG<text:note text:id="n1" text:note-class="footnote"><text:note-citation text:label="1 ">1</text:note-citation><text:note-body><text:p text:style-name="ifm_p_font.normal_size.6.93pt_mt..5mm_indent.-0.1161in_mleft.0.1161in_ifm">Richtlijn 2005/94/EG van de Raad van 20 december 2005 betreffende communautaire maatregelen ter bestrijding van aviaire influenza en tot intrekking van Richtlijn 92/40/EEG (PbEU 2006, L 10).</text:p></text:note-body></text:note> blijven de maatregelen in het beperkingsgebied tot ten minste 21 dagen van kracht na de datum waarop de voorlopige reiniging en ontsmetting van het besmette bedrijf is voltooid. Die reiniging en ontsmetting heeft plaatsgevonden op 14 oktober 2017. Derhalve kan het beperkingsgebied op zondagochtend 5 november 2017 om 00.00 uur worden opgeheven. De onderhavige regeling strekt daarto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509</text:span><text:tab/>9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509</text:span><text:tab/>9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3 november 2017, nr. WJZ/17172847, tot intrekking van de Regeling maatregelen laagpathogene vogelgriep Sint Philipsland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45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50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erste en derde lid, 31 en 32 van de Gezondheids- en welzijnswet voor dieren</meta:user-defined>
    <meta:user-defined meta:name="DC.title">Regeling van de Minister van Landbouw, Natuur en Voedselkwaliteit van 3 november 2017, nr. WJZ/17172847, tot intrekking van de Regeling maatregelen laagpathogene vogelgriep Sint Philipsland 2017</meta:user-defined>
    <meta:user-defined meta:name="DCTERMS.alternative"/>
    <meta:user-defined meta:name="DCTERMS.W3CDTF/OVERHEIDop.datumOndertekening">2017-11-03</meta:user-defined>
    <meta:user-defined meta:name="DCTERMS.W3CDTF/DCTERMS.available">2017-11-09</meta:user-defined>
    <meta:user-defined meta:name="OVERHEIDop.Ruimtelijkplan/OVERHEIDop.bekendmakingBetreffendePlan"/>
  </office:meta>
</office:document-meta>
</file>