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en machtigingsbesluit Koninklijke Marechaussee toezicht beveiliging burgerluchtvaart</text:h>
      <text:p text:style-name="ifm_p_font.italic_mt.7.4mm_ifm">1 november 2016</text:p>
      <text:p text:style-name="ifm_p_font.italic_ifm">Nr. KMAR2016002201</text:p>
      <text:p text:style-name="ifm_p_mt.3.7mm_ifm">De Commandant Koninklijke Marechaussee,</text:p>
      <text:p text:style-name="ifm_p_mt.3.7mm_ifm">Overwegende dat ingevolge art. 37ae lid 2 van de Luchtvaartwet de Minister van Veiligheid en Justitie bevoegd is om bij wijze van bestuursdwang het opstijgen van een luchtvaartuig te verbieden en te beletten, indien er een redelijk vermoeden bestaat dat de beveiliging van de burgerluchtvaart in gevaar kan komen wegens het niet naleven van de bij of krachtens hoofdstuk IV, afdeling 3A van de Luchtvaartwet gestelde voorschriften of van een verplichting die voortvloeit uit een EG-verordening voor zover deze betrekking heeft op de beveiliging van de burgerluchtvaart.</text:p>
      <text:p text:style-name="ifm_p_mt.3.7mm_ifm">Overwegende dat ingevolge art. 37u lid 1 van de Luchtvaartwet de Minister van Veiligheid en Justitie bevoegd is tot oplegging van een last onder bestuursdwang ter handhaving van het bepaalde bij of krachtens hoofdstuk IV, afdeling 3A van de Luchtvaartwet.</text:p>
      <text:p text:style-name="ifm_p_mt.3.7mm_ifm">Overwegende dat ingevolge art. 37v lid 2 van de Luchtvaartwet de Minister van Veiligheid en Justitie bevoegd is om klachten te behandelen die zijn ingediend tegen beveiligingspersoneel zoals omschreven in art. 37a, eerste lid onderdeel b, onder 1, over gedragingen bij de uitvoering van een taak ingevolge hoofdstuk IV, afdeling 3A van de Luchtvaartwet.</text:p>
      <text:p text:style-name="ifm_p_mt.3.7mm_ifm">Overwegende dat ingevolge artikel 1 van het Mandaat- en machtigingsbesluit KMAR beveiliging burgerluchtvaart van 24 augustus 2007, nr. 5501209/07/NCTb, de bovengenoemde bevoegdheden door de Minister van Veiligheid en Justitie in mandaat en machtiging zijn gegeven aan de Commandant Koninklijke Marechaussee.</text:p>
      <text:p text:style-name="ifm_p_mt.3.7mm_ifm">Overwegende dat ingevolge artikel 1a van het Mandaat- en machtigingsbesluit KMAR beveiliging burgerluchtvaart van 24 augustus 2007, nr. 5501209/07/NCTb, aan de Commandant Koninklijke Marechaussee is toegestaan om de gemandateerde bevoegdheden in ondermandaat te verlenen aan de Commandant van het District Schiphol en het Hoofd van de Afdeling Handhaving en Toezicht van het District Schiphol.</text:p>
      <text:p text:style-name="ifm_p_mt.3.7mm_ifm">Overwegende dat de naam van de Afdeling Handhaving en Toezicht per 1 januari 2017 zal wijzigen in “Brigade Toezicht Beveiliging Burgerluchtvaart”.</text:p>
      <text:p text:style-name="ifm_p_mt.3.7mm_ifm">Gelet op de taken en bevoegdheden die wettelijk aan de Commandant Koninklijke Marechaussee zijn opgedragen en zijn geattribueerd zoals omschreven in:</text:p>
      <text:p text:style-name="ifm_p_indent.-5mm_mleft.5mm_ifm">–<text:tab/>artikel 37ab Luchtvaartwet</text:p>
      <text:p text:style-name="ifm_p_indent.-5mm_mleft.5mm_ifm">–<text:tab/>artikel 37p Luchtvaartwet</text:p>
      <text:p text:style-name="ifm_p_indent.-5mm_mleft.5mm_ifm">–<text:tab/>artikel 37q Luchtvaartwet</text:p>
      <text:p text:style-name="ifm_p_indent.-5mm_mleft.5mm_ifm">–<text:tab/>artikel 37s Luchtvaartwet</text:p>
      <text:p text:style-name="ifm_p_indent.-5mm_mleft.5mm_ifm">–<text:tab/>artikel 37t Luchtvaartwet</text:p>
      <text:p text:style-name="ifm_p_indent.-5mm_mleft.5mm_ifm">–<text:tab/>artikel 7 lid 2 Wet particuliere beveiligingsorganisaties en recherchebureaus</text:p>
      <text:p text:style-name="ifm_p_mt.3.7mm_indent.0mm_ifm">Besluit:</text:p>
      <text:p text:style-name="ifm_p_mt.3.7mm_indent.0mm_ifm">Vast te stellen het navolgende besluit:</text:p>
      <text:h text:style-name="ifm_p_font.bold_mt.5.08mm_page.keep-with-next_ifm" text:outline-level="2">Artikel<text:s/>1.<text:s/>Aanwijzing Brigade Toezicht Beveiliging Burgerluchtvaart</text:h>
      <text:p text:style-name="ifm_p_mt.4.23mm_indent.-7mm_mleft.7mm_ifm">1.<text:tab/>De Commandant Koninklijke Marechaussee belast de Brigade Toezicht Beveiliging Burgerluchtvaart met het uitvoeren van het toezicht op de beveiliging burgerluchtvaart zoals omschreven in artikel 37t van de Luchtvaartwet.</text:p>
      <text:p text:style-name="ifm_p_mt.3.7mm_indent.-7mm_mleft.7mm_ifm">2.<text:tab/>De bij de Brigade Toezicht Beveiliging Burgerluchtvaart werkzame personen die hebben voldaan aan de eisen van het opleidingsprogramma nationaal inspecteur beveiliging burgerluchtvaart worden belast met het toezicht zoals bedoeld in lid 1 van dit artikel.</text:p>
      <text:p text:style-name="ifm_p_mt.3.7mm_indent.-7mm_mleft.7mm_ifm">3.<text:tab/>De Commandant Koninklijke Marechaussee belast de Brigade Toezicht Beveiliging Burgerluchtvaart met het bijhouden en beheren van het register zoals omschreven in artikel 37p en artikel 37q van de Luchtvaartwet.</text:p>
      <text:p text:style-name="ifm_p_mt.3.7mm_indent.-7mm_mleft.7mm_ifm">4.<text:tab/>De Commandant Koninklijke Marechaussee belast overeenkomstig artikel 37s van de Luchtvaartwet de Brigade Toezicht Beveiliging Burgerluchtvaart met het uitvoeren van onderzoeken naar de betrouwbaarheid van geregistreerde personen, bedoeld in artikel 37p van de Luchtvaartwet.</text:p>
      <text:h text:style-name="ifm_p_font.bold_mt.5.08mm_page.keep-with-next_ifm" text:outline-level="2">Artikel<text:s/>2.<text:s/>Mandatering aan de Commandant van de Brigade Toezicht Beveiliging Burgerluchtvaart</text:h>
      <text:p text:style-name="ifm_p_mt.4.23mm_indent.-7mm_mleft.7mm_ifm">1.<text:tab/>Aan de Commandant van de Brigade Toezicht Beveiliging Burgerluchtvaart wordt ondermandaat verleend om de bevoegdheden uit te oefenen zoals genoemd in artikel 1 b, c en d van het Mandaat- en machtigingsbesluit KMAR beveiliging burgerluchtvaart.</text:p>
      <text:p text:style-name="ifm_p_mt.3.7mm_indent.-7mm_mleft.7mm_ifm">2.<text:tab/>Aan de Commandant van de Brigade Toezicht Beveiliging Burgerluchtvaart wordt mandaat verleend om aanwijzingen te geven inzake de nakoming van verplichtingen zoals omschreven in artikel 37ab van de Luchtvaartwet.</text:p>
      <text:p text:style-name="ifm_p_mt.3.7mm_indent.-7mm_mleft.7mm_ifm">3.<text:tab/>Aan het Hoofd van Bureau Wet Particuliere Beveiligingsorganisaties en Recherchebureaus van de Brigade Toezicht Beveiliging Burgerluchtvaart wordt mandaat verleend voor het verlenen, onthouden of intrekken van de toestemming voor het tewerkstellen van personen bij beveiligingsorganisaties of recherchebureaus zoals omschreven in artikel 7 lid 2 van de Wet particuliere beveiligingsorganisaties en recherchebureaus.</text:p>
      <text:p text:style-name="ifm_p_mt.3.7mm_indent.-7mm_mleft.7mm_ifm">4.<text:tab/>Aan de Commandant van de Brigade Toezicht Beveiliging Burgerluchtvaart wordt mandaat verleend om te beslissen op bezwaar ten aanzien van besluiten, zoals bedoeld in lid 3 van dit artikel, inzake het tewerkstellen van personen bij beveiligingsorganisaties of recherchebureaus zoals omschreven in artikel 7 lid 2 van de Wet particuliere beveiligingsorganisaties en recherchebureaus.</text:p>
      <text:h text:style-name="ifm_p_font.bold_mt.5.08mm_page.keep-with-next_ifm" text:outline-level="2">Artikel<text:s/>3.<text:s/>Machtiging tot procesvertegenwoordiging</text:h>
      <text:p text:style-name="ifm_p_mt.4.23mm_indent.-7mm_mleft.7mm_ifm">1.<text:tab/>Aan de volgende functionarissen van de Brigade Toezicht Beveiliging Burgerluchtvaart wordt machtiging verleend om correspondentie te voeren en op te treden als procesvertegenwoordiger in die gevallen dat een bezwaarprocedure, voortkomend uit de bevoegdheden uit de Wet particuliere beveiligingsorganisaties en recherchebureaus, leidt tot een gerechtelijke procedure zoals bedoeld in art. 7:1 lid 1 van de Algemene wet bestuursrecht:</text:p>
      <text:p text:style-name="ifm_p_indent.-5mm_mleft.12mm_ifm">–<text:tab/>de Commandant van de Brigade Toezicht Beveiliging Burgerluchtvaart;</text:p>
      <text:p text:style-name="ifm_p_indent.-5mm_mleft.12mm_ifm">–<text:tab/>de Plaatsvervangend Commandant van de Brigade Toezicht Beveiliging Burgerluchtvaart;</text:p>
      <text:p text:style-name="ifm_p_indent.-5mm_mleft.12mm_ifm">–<text:tab/>het Hoofd van het Bureau Wet Particuliere Beveiligingsorganisaties en Recherchebureaus van de Brigade Toezicht Beveiliging Burgerluchtvaart, alsmede diens plaatsvervanger;</text:p>
      <text:p text:style-name="ifm_p_indent.-5mm_mleft.12mm_ifm">–<text:tab/>de jurist van de Brigade Toezicht Beveiliging Burgerluchtvaart.</text:p>
      <text:p text:style-name="ifm_p_mt.3.7mm_indent.-7mm_mleft.7mm_ifm">2.<text:tab/>De machtiging tot procesvertegenwoordiging van 2 februari 2007 met kenmerk DOPS/ATRH/2007/9677 wordt hierbij ingetrokken.</text:p>
      <text:h text:style-name="ifm_p_font.bold_mt.5.08mm_page.keep-with-next_ifm" text:outline-level="2">Artikel<text:s/>4.<text:s/>Instructies</text:h>
      <text:p text:style-name="ifm_p_mt.4.23mm_ifm">De Commandant Koninklijke Marechaussee is bevoegd om, met het oog op de uitoefening van het mandaat bedoeld in de artikelen 1, 2 en 3 aanvullende instructies te geven.</text:p>
      <text:h text:style-name="ifm_p_font.bold_mt.5.08mm_page.keep-with-next_ifm" text:outline-level="2">Artikel<text:s/>5.<text:s/>Inwerkingtreding</text:h>
      <text:p text:style-name="ifm_p_mt.4.23mm_ifm">Dit besluit treedt in werking met ingang van ondertekening van dit besluit.</text:p>
      <text:h text:style-name="ifm_p_font.bold_mt.5.08mm_page.keep-with-next_ifm" text:outline-level="2">Artikel<text:s/>6.<text:s/>Citeertitel</text:h>
      <text:p text:style-name="ifm_p_mt.4.23mm_ifm">Dit besluit kan worden aangehaald als "Mandaat- en machtigingsbesluit Koninklijke Marechaussee toezicht beveiliging burgerluchtvaart”.</text:p>
      <text:p text:style-name="ifm_p_font.italic_mt.3.7mm_ifm">
                  Den Haag,
                   1 november 2016
               </text:p>
      <text:p text:style-name="ifm_p_font.italic_mt.3.7mm_ifm">De Commandant Koninklijke Marechaussee<text:line-break/>H. van den<text:s/>Brink EMPM<text:line-break/>Luitenant-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50</text:span><text:tab/>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50</text:span><text:tab/>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 en machtigingsbesluit Koninklijke Marechaussee toezicht beveiliging burgerluchtvaart</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 en machtigingsbesluit Koninklijke Marechaussee toezicht beveiliging burgerluchtvaart</meta:user-defined>
    <meta:user-defined meta:name="DCTERMS.W3CDTF/DCTERMS.available">2017-02-07</meta:user-defined>
  </office:meta>
</office:document-meta>
</file>