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9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winningsvergunning koolwaterstoffen P9a en P9b, Ministerie van Economische Zaken en Klimaat</text:h>
      <text:p text:style-name="ifm_p_font.italic_mt.7.4mm_ifm">6 november 2017</text:p>
      <text:p text:style-name="ifm_p_font.italic_ifm">DGETM-EO / 17167762</text:p>
      <text:p text:style-name="ifm_p_mt.3.7mm_ifm">Procesverloop:</text:p>
      <text:p text:style-name="ifm_p_indent.-5mm_mleft.5mm_ifm">–<text:tab/>Petrogas E&amp;P Netherlands B.V. (hierna: Petrogas), Dyas B.V. (hierna: Dyas), Wintershall Noordzee B.V. (hierna: Wintershall), Aceiro Energy B.V. (hierna: Aceiro) en TAQA Offshore B.V. (hierna: Taqa) gezamenlijk, zijn houder van de bij beschikking van de Minister van Economische Zaken (hierna: EZ), verleende winningsvergunning voor koolwaterstoffen van 29 juni 1993 met kenmerk E/EOG/MW 93018214 (Stcrt. 1993, nr. 127) voor delen van blok P9 (P9a en P9b) van het continentaal plat, welk blok is aangegeven op de als bijlage 3 bij de Mijnbouwregeling gevoegde kaart. Deze vergunning is voor het laatst gewijzigd bij besluit van de Minister van EZ van 8 september 2017 met kenmerk DGETM-EO/17140115 (Stcrt. 2017, nr. 53080);</text:p>
      <text:p text:style-name="ifm_p_indent.-5mm_mleft.5mm_ifm">–<text:tab/>de vergunninghouder heeft, bij brief gedateerd 8 september 2017, ontvangen op 11 september 2017, om toestemming gevraagd – op grond van artikel 20, eerste lid, van de Mijnbouwwet (hierna: Mbw) – tot overdracht van de winningsvergunning koolwaterstoffen P9a en P9b, zodanig dat Petrogas, Dyas, Wintershall en Aceiro na overdracht gezamenlijk vergunninghouder zijn.</text:p>
      <text:p text:style-name="ifm_p_mt.3.7mm_ifm">Gelet op:</text:p>
      <text:p text:style-name="ifm_p_mt.3.7mm_ifm">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winningsvergunning koolwaterstoffen P9a en P9b, verleend bij besluit van 29 juni 1993 met kenmerk E/EOG/MW 93018214, wordt toestemming verleend tot overdracht van de vergunning aan Petrogas E&amp;P Netherlands B.V., Dyas B.V. Wintershall Noordzee B.V. en Aceiro Energy B.V. gezamenlijk.</text:p>
      <text:h text:style-name="ifm_p_font.bold_mt.5.08mm_page.keep-with-next_ifm" text:outline-level="2">Artikel<text:s/>2<text:s/></text:h>
      <text:p text:style-name="ifm_p_mt.4.23mm_ifm">Petrogas E&amp;P Netherlands B.V. blijft de persoon die de feitelijke werkzaamheden uitvoert of daartoe opdracht verleent als bedoeld in artikel 22, vijfde lid, Mijnbouwwet.</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497</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497</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winningsvergunning koolwaterstoffen P9a en P9b, Ministerie van Economische Zaken en Klimaat</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4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9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Toestemming overdracht winningsvergunning koolwaterstoffen P9a en P9b, Ministerie van Economische Zaken en Klimaat</meta:user-defined>
    <meta:user-defined meta:name="DCTERMS.W3CDTF/DCTERMS.available">2017-11-13</meta:user-defined>
    <meta:user-defined meta:name="OVERHEIDop.Ruimtelijkplan/OVERHEIDop.bekendmakingBetreffendePlan"/>
  </office:meta>
</office:document-meta>
</file>