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2E FASE ZOUTESTRAAT 152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een tweede fase omgevingsvergunning te hebben verleend ex. artikel 2.5 van de Wet algemene bepalingen omgevingsrecht in samenhang met afdeling 3.4 van de Algemene wet bestuursrecht voor het bouwen van een woning op het perceel Zoutestraat 152 te Hulst.</text:p>
            <text:p text:style-name="common-al">U kunt de aanvraag, het besluit en de bijbehorende stukken inzien van 9 november tot en met 22 december 2017. U kunt hiervoor een afspraak maken via 14 0114.</text:p>
            <text:p text:style-name="common-al">Tegen dit besluit kunt u, op basis van artikel 6:8 lid 4 van de Algemene wet bestuursrecht, van 10 november tot en met 21 december 2017 beroep instellen door het indienen van een beroepschrift bij het Team Bestuursrecht van de rechtbank Zeeland-West-Brabant te Breda (Postbus 90006, 4800 P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Team Bestuursrech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8 novem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2E FASE ZOUTESTRAAT 152 TE HULST</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491</meta:user-defined>
    <meta:user-defined meta:name="OVERHEIDop.StcrtID/DC.identifier">stcrt-2017-6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TC 150</meta:user-defined>
    <meta:user-defined meta:name="OVERHEIDop.woonplaats">Hulst</meta:user-defined>
    <meta:user-defined meta:name="OVERHEIDop.straatnaam">Zout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751 367565</meta:user-defined>
    <meta:user-defined meta:name="OVERHEIDop.versieInformatie"/>
  </office:meta>
</office:document-meta>
</file>