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Roeventerschans ongenummerd”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Roeventerschans ongenummerd  is een ontwerp van het bestemmingsplan ter inzage gelegd voor het verwijderen van twee bouwkavels voor woningen   (ontwerp-bestemmingsplan “Roeventerschans ongenummerd” ) (NL.IMRO.0946.BPRoeventer2017-ON01.)</text:p>
            <text:p text:style-name="common-al">U kunt de stukken inzien binnen zes weken na de dag van publicatie, van 10 november t/m 21 december 2017 bij de centrale klantenbalie of op afspraak. Daarnaast is het plan gepubliceerd op <text:a xlink:href="http://www.ruimtelijkeplannen.nl/" xlink:type="simple">www.ruimtelijkeplannen.nl</text:a>. Het indienen van schriftelijke zienswijzen is tijdens de inzageperiode mogelijk bij de gemeenteraad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9 november 2017</text:span>
            <text:span text:style-name="datum"/>
          </text:p>
          </text:section>
          <text:section text:name="ondertekening_id1-3-2-2-2">
            <text:p>De raad van de gemeente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8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4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4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“Roeventerschans ongenummerd”, gemeente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9</meta:user-defined>
    <meta:user-defined meta:name="OVERHEIDop.publicationIssue">64480</meta:user-defined>
    <meta:user-defined meta:name="OVERHEIDop.StcrtID/DC.identifier">stcrt-2017-6448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Roeventer201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RR 9b</meta:user-defined>
    <meta:user-defined meta:name="OVERHEIDop.woonplaats">Nederweert</meta:user-defined>
    <meta:user-defined meta:name="OVERHEIDop.straatnaam">Roeventerschan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315 364351</meta:user-defined>
    <meta:user-defined meta:name="OVERHEIDop.versieInformatie"/>
  </office:meta>
</office:document-meta>
</file>