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orpsstraat 45-47, Wag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ingevolge artikel 3.8 van de Wet ruimtelijke ordening, bekend dat het ontwerp-bestemmingsplan “Dorpsstraat 45-47, Wagenberg” (NL.IMRO.1719.3bp16Dorpsstraat45-on01<text:span text:style-name="nadrukondlijn">)</text:span> met ingang van 17 november 2017 gedurende zes weken tot en met 28 december 2017 voor een ieder ter inzage ligt in de hal van het gemeentehuis, Park 1 te Made. Het ontwerp bestemmingsplan is eveneens raadpleegbaar via  de landelijke website: <text:a xlink:href="http://www.ruimtelijkeplannen.nl/" xlink:type="simple">www.ruimtelijkeplannen.nl</text:a></text:p>
            <text:p text:style-name="common-al">Het plangebied wordt in het westen en oosten begrensd door de achtertuinen van de woningen aan de Vogelstraat respectievelijk aan de Postweg. In het noorden grenst het plangebied aan landbouwgronden. Aan de zuidzijde wordt de locatie begrensd door de Dorpsstraat. De bedrijfsbestemming ter plaatse wordt beëindigd en het nieuwe plan voorziet in een ontwikkeling van 3 grondgebonden woningen en 8 appartementen. </text:p>
            <text:p text:style-name="common-al">Tijdens de genoemde termijn kan iedereen zowel een schriftelijke als een </text:p>
            <text:p text:style-name="common-al">mondelinge zienswijze indienen. Degene die mondeling een zienswijze wenst in te dienen, kan hiervoor een  afspraak maken met de heer P. Bauer van de afdeling grondgebied, bereikbaar onder de telefoonnummer 0162-690204.</text:p>
            <text:p text:style-name="common-al">Schriftelijke zienswijzen dienen gericht te worden aan de gemeenteraad van Drimmelen, Postbus 19, 4920 AA Made. De zienswijze dient de volgende informatie te bevatten: naam en adres van de indiener, datum, redenen van de zienswijze en het plan waarop de zienswijze betrekking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mmelen,</text:span>
            <text:span text:style-name="datum">16 november 2017</text:span>
          </text:p>
          </text:section>
          <text:section text:name="ondertekening_id1-3-2-2-2">
            <text:p><text:span text:style-name="functie">burgemeester en wethouders van Drimmel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6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6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6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orpsstraat 45-47, Wagenberg”</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4464</meta:user-defined>
    <meta:user-defined meta:name="OVERHEIDop.StcrtID/DC.identifier">stcrt-2017-64464</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3bp16Dorpsstraat45-on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D 43</meta:user-defined>
    <meta:user-defined meta:name="OVERHEIDop.woonplaats">Wagenberg</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560 408589</meta:user-defined>
    <meta:user-defined meta:name="OVERHEIDop.versieInformatie"/>
  </office:meta>
</office:document-meta>
</file>