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Herziening Uiterweg - Plasoevers 2005 - Uiterweg 139’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10 november 2017 tot en met 21 december 2017 het ontwerpbestemmingsplan ‘Herziening Uiterweg - Plasoevers 2005 - Uiterweg 139’ inclusief de bijlagen ter inzage ligt. Een ieder kan tijdens deze periode een zienswijze over de inhoud van het ontwerpbestemmingsplan naar voren brengen.</text:p>
            <text:p text:style-name="tussenkopcur">
            <text:span text:style-name="nadrukvet">Inhoud ontwerpbestemmingsplan</text:span>
          </text:p>
            <text:p text:style-name="common-al">Het ontwerpbestemmingsplan is opgesteld naar aanleiding van een verzoek om het perceel Uiterweg 139 te herinrichten. De herinrichting bestaat uit het dempen van water en de vervangende nieuwbouw van één woning met parkeerkelder en zwembad, een boothuis, een haven met steigers met acht ligplaatsen voor boten en drie ligplaatsen voor recreatiearken.</text:p>
            <text:p text:style-name="common-al">Met dit bestemmingsplan wordt de bouw van de woning met bijbehorende voorzieningen en het verruimen van de woonbestemming mogelijk gemaakt. Het realiseren van het boothuis en het wijzigen van (de ligplaatsen in) de haven maken geen onderdeel uit van dit bestemmingsplan. Dat deel van de herinrichting van het perceel is in overeenstemming met het geldende bestemmingsplan 'Uiterweg - Plasoevers 2005'.</text:p>
            <text:p text:style-name="tussenkopcur">
            <text:span text:style-name="nadrukvet">Terinzagelegging</text:span>
          </text:p>
            <text:p text:style-name="common-al">De stukken zijn in te zien op de volgende wijzen:</text:p>
            <text:list text:style-name="id1-3-2-1-1-7">
              <text:list-item text:style-override="id1-3-2-1-1-7-1">
                <text:number>•</text:number>
                <text:p text:style-name="al">in digitale vorm via de website www.ruimtelijkeplannen.nl onder planidentificatiecode: NL.IMRO.0358.09AF-OW01 en</text:p>
              </text:list-item>
              <text:list-item text:style-override="id1-3-2-1-1-7-2">
                <text:number>•</text:number>
                <text:p text:style-name="al">via de gemeentelijke website http://www.aalsmeer.nl/web/Wonen-en-leven/Bestemmingsplannen-en-structuurvisies/Hoe-raadpleegt-u-een-bestemmingsplan.htm;</text:p>
              </text:list-item>
              <text:list-item text:style-override="id1-3-2-1-1-7-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aaknummer Z-2017/052115 en “zienswijze ontwerpbestemmingsplan ‘Herziening Uiterweg - Plasoevers 2005 - Uiterweg 139’”.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op de voorgevel van de woning zal worden overschreden vanwege het wegverkeerslawaai van de Uiterweg. Uit het onderzoek blijkt tevens dat geluidreducerende maatregelen onvoldoende mogelijk zijn. In samenhang met het ontwerpbestemmingsplan wordt daarom tevens de vaststelling van een hogere grenswaarde, voor de ten hoogst toelaatbare geluidbelasting op de voorgevel van de woning, voorbereid. </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als bijlage bij het ontwerpbestemmingsplan). Belanghebbenden kunnen gedurende voornoemde termijn een schriftelijke of mondelinge zienswijze tegen het voornemen om een hogere grenswaarde vast te stellen naar voren brengen. Schriftelijke reacties worden gericht aan burgemeester en wethouders (postbus 253, 1430 AG Aalsmeer) onder vermelding van zaaknummer Z-2017/052115 en ‘zienswijze ontwerpbesluit hogere grenswaarde Uiterweg 139’.</text:p>
            <text:p text:style-name="last-al">Aalsmeer, 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rziening Uiterweg - Plasoevers 2005 - Uiterweg 139’ en ontwerpbesluit hogere grenswaarde Wet geluidhinder</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462</meta:user-defined>
    <meta:user-defined meta:name="OVERHEIDop.StcrtID/DC.identifier">stcrt-2017-64462</meta:user-defined>
    <meta:user-defined meta:name="OVERHEID.TaxonomieBeleidsagenda/OVERHEID.category">Ruimte en infrastructuur | Organisatie en beleid</meta:user-defined>
    <meta:user-defined meta:name="OVERHEIDop.Ruimtelijkplan/OVERHEIDop.bekendmakingBetreffendePlan">NL.IMRO.0358.09AF-OW01</meta:user-defined>
    <meta:user-defined meta:name="OVERHEIDop.referentienummer">Z-2017/052115</meta:user-defined>
    <meta:user-defined meta:name="DCTERMS.abstract">Met dit bestemmingsplan wordt de bouw van de woning met bijbehorende voorzieningen en het verruimen van de woonbestemm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93 zmhs</meta:user-defined>
    <meta:user-defined meta:name="OVERHEIDop.woonplaats">Aalsmeer</meta:user-defined>
    <meta:user-defined meta:name="OVERHEIDop.straatnaam">Ui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827 475328</meta:user-defined>
    <meta:user-defined meta:name="OVERHEIDop.versieInformatie"/>
  </office:meta>
</office:document-meta>
</file>